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Meddoseweg 2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eddoseweg 22</text:p>
            <text:p text:style-name="common-al">Voor: verbouwen schuur tot gastenverblijf, datum besluit 23-07-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69770</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70</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70</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eddoseweg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69770</meta:user-defined>
    <meta:user-defined meta:name="OVERHEIDop.GmbID/DC.identifier">gmb-2015-69770</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meta:user-defined>
    <meta:user-defined meta:name="OVERHEIDop.woonplaats">Winterswijk Meddo</meta:user-defined>
    <meta:user-defined meta:name="OVERHEIDop.straatnaam">Meddo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094 447177</meta:user-defined>
    <meta:user-defined meta:name="OVERHEIDop.versieInformatie"/>
  </office:meta>
</office:document-meta>
</file>