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leerplichtambtenaar van de gemeente Gemert-Bak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22 juli 2014 inzake de openstelling van de elektronische weg;</text:p>
            <text:p text:style-name="al">gelet op artikel 149 van de Gemeentewet en afdeling 2.3 van de Algemene wet bestuursrecht;</text:p>
            <text:p text:style-name="al">
            <text:span text:style-name="nadrukvet">B E S L U I T</text:span>
            <text:span text:style-name="nadrukvet"> :</text:span>
          </text:p>
            <text:p text:style-name="al">vast te stellen het volgende: </text:p>
            <text:p text:style-name="al">
            <text:span text:style-name="nadrukvet">Reglement bestuurlijk elektronisch berichtenverkeer gemeente Gemert-Bakel</text:span>
          </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algemene postbus: de elektronische postbus van de gemeente Gemert-Bakel, welke niet is gekoppeld aan een specifieke medewerker van de gemeente Gemert-Bakel, maar aan de organisatie als geheel, gemeente@gemert-bakel.nl;</text:p>
              </text:list-item>
              <text:list-item text:style-override="id1-3-2-2-2-3-2">
                <text:number>b.</text:number>
                <text:p text:style-name="al">bestuurlijke berichten: elektronische berichten inhoudende een aanvraag, bezwaarschrift, klacht, zienswijze of ingebrekestelling wegens te laat beslissen;</text:p>
              </text:list-item>
              <text:list-item text:style-override="id1-3-2-2-2-3-3">
                <text:number>c.</text:number>
                <text:p text:style-name="al">bestuursorganen: de organen als bedoeld in artikel 1:1 van de Algemene wet bestuursrecht van de gemeente Gemert-Bakel;</text:p>
              </text:list-item>
              <text:list-item text:style-override="id1-3-2-2-2-3-4">
                <text:number>d.</text:number>
                <text:p text:style-name="al">DigiD: een landelijk systeem om de identiteit van personen te verifiëren die langs elektronische weg toegang zoeken tot een bij de voorziening aangesloten bestuursorgaan;</text:p>
              </text:list-item>
              <text:list-item text:style-override="id1-3-2-2-2-3-5">
                <text:number>e.</text:number>
                <text:p text:style-name="al">elektronische berichten: informatie die in de vorm van e-mailberichten of door middel van berichten via een webformulier op de gemeentelijke website is verzonden;</text:p>
              </text:list-item>
              <text:list-item text:style-override="id1-3-2-2-2-3-6">
                <text:number>f.</text:number>
                <text:p text:style-name="al">gemeentelijke website: de internetpagina van de gemeente Gemert-Bakel, www.gemert-bakel.nl met inbegrip van alle subpagina’s;</text:p>
              </text:list-item>
              <text:list-item text:style-override="id1-3-2-2-2-3-7">
                <text:number>g.</text:number>
                <text:p text:style-name="al">webformulier: het formulier dat op de gemeentelijke website is geplaatst ten behoeve van het gebruik van de elektronische weg.</text:p>
              </text:list-item>
            </text:list>
          </text:section>
          <text:section text:name="artikel_id1-3-2-2-3" text:style-name="artikel">
            <text:p text:style-name="artikel_kop_titel"><text:span text:style-name="artikel_kop_label">Artikel</text:span> <text:span text:style-name="artikel_kop_nr">2</text:span> Openstelling elektronische weg</text:p>
            <text:list text:style-name="id1-3-2-2-3-2">
              <text:list-item text:style-override="id1-3-2-2-3-2">
                <text:number>1.</text:number>
                <text:p text:style-name="al">Bestuurlijke berichten kunnen uitsluitend elektronisch naar de bestuursorganen worden verzonden via een webformulier of via de algemene postbus.</text:p>
              </text:list-item>
              <text:list-item text:style-override="id1-3-2-2-3-3">
                <text:number>2.</text:number>
                <text:p text:style-name="al">Van het eerste lid wordt uitgezonderd een verzoek op grond van artikel 3 van de Wet openbaarheid van bestuur. Een dergelijk verzoek kan alleen per post naar de bestuursorganen worden gezonden.</text:p>
              </text:list-item>
              <text:list-item text:style-override="id1-3-2-2-3-4">
                <text:number>3.</text:number>
                <text:p text:style-name="al">Onder de uitzondering als bedoeld in het tweede lid wordt tevens begrepen correspondentie betrekking hebbend op bedoeld verzoek inclusief een ingebrekestelling wegens te laat beslissen en correspondentie daarover.</text:p>
              </text:list-item>
            </text:list>
          </text:section>
          <text:section text:name="artikel_id1-3-2-2-4" text:style-name="artikel">
            <text:p text:style-name="artikel_kop_titel"><text:span text:style-name="artikel_kop_label">Artikel</text:span> <text:span text:style-name="artikel_kop_nr">3</text:span> Ondertekening van elektronische berichten</text:p>
            <text:p text:style-name="al">Als elektronische handtekening ter ondertekening van het elektronisch berichtenverkeer als bedoeld in artikel 2:16 van de Algemene wet bestuursrecht, wordt aangemerkt:</text:p>
            <text:list text:style-name="id1-3-2-2-4-3">
              <text:list-item text:style-override="id1-3-2-2-4-3-1">
                <text:number>a.</text:number>
                <text:p text:style-name="al">ten aanzien van webformulieren: de uitgegeven toegangscode (DigiD) tot de webserver van de gemeente;</text:p>
              </text:list-item>
              <text:list-item text:style-override="id1-3-2-2-4-3-2">
                <text:number>b.</text:number>
                <text:p text:style-name="al">ten aanzien van e-mailberichten: de door de ondertekenaar zelf gemaakte en geplaatste afbeelding van diens handtekening.</text:p>
              </text:list-item>
            </text:list>
          </text:section>
          <text:section text:name="artikel_id1-3-2-2-5" text:style-name="artikel">
            <text:p text:style-name="artikel_kop_titel"><text:span text:style-name="artikel_kop_label">Artikel</text:span> <text:span text:style-name="artikel_kop_nr">4</text:span> Indieningsvereisten elektronische berichten</text:p>
            <text:list text:style-name="id1-3-2-2-5-2">
              <text:list-item text:style-override="id1-3-2-2-5-2">
                <text:number>1.</text:number>
                <text:p text:style-name="al">Om in behandeling te worden genomen moet een elektronisch bericht in ieder geval aan de volgende eisen voldoen:</text:p>
                <text:list text:style-name="id1-3-2-2-5-2-3">
                  <text:list-item text:style-override="id1-3-2-2-5-2-3-1">
                    <text:number>a.</text:number>
                    <text:p text:style-name="al">het bericht of een bijlage moet zonder meer geopend kunnen worden;</text:p>
                  </text:list-item>
                  <text:list-item text:style-override="id1-3-2-2-5-2-3-2">
                    <text:number>b.</text:number>
                    <text:p text:style-name="al">het bericht inclusief de bijlage(n) mag de grootte van 10Mb niet overschrijden;</text:p>
                  </text:list-item>
                  <text:list-item text:style-override="id1-3-2-2-5-2-3-3">
                    <text:number>c.</text:number>
                    <text:p text:style-name="al">eventuele bijlagen moeten te openen zijn in alle gangbaar beschikbare pakketten zoals Word, Excel, Acces, Powerpoint en formaten zoals PDF, JPG en TIFF en ZIP afhankelijk van de opmaak van de bijlage;</text:p>
                  </text:list-item>
                  <text:list-item text:style-override="id1-3-2-2-5-2-3-4">
                    <text:number>d.</text:number>
                    <text:p text:style-name="al">het bericht of de bijlage mag geen virus of andere voor de gemeentelijke computersystemen (potentieel) schadelijke inhoud bevatten;</text:p>
                  </text:list-item>
                  <text:list-item text:style-override="id1-3-2-2-5-2-3-5">
                    <text:number>e.</text:number>
                    <text:p text:style-name="al">het bericht mag evenals de bijlagen geen wachtwoorden bevatten.</text:p>
                  </text:list-item>
                </text:list>
              </text:list-item>
              <text:list-item text:style-override="id1-3-2-2-5-3">
                <text:number>2.</text:number>
                <text:p text:style-name="al">Onverlet de vereisten die in algemene of specifieke regelgeving wordt gesteld aan de inhoud van een bericht, moet een elektronisch bericht:</text:p>
                <text:list text:style-name="id1-3-2-2-5-3-3">
                  <text:list-item text:style-override="id1-3-2-2-5-3-3-1">
                    <text:number>a.</text:number>
                    <text:p text:style-name="al">ondertekend zijn door de afzender op de in artikel 3 bepaalde wijze;</text:p>
                  </text:list-item>
                  <text:list-item text:style-override="id1-3-2-2-5-3-3-2">
                    <text:number>b.</text:number>
                    <text:p text:style-name="al">ten minste bevatten de naam, het adres en de woonplaats van de afzender.</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text:p>
            <text:p text:style-name="al">In gevallen waarin dit reglement niet voorziet beslist het betreffende bestuursorgaan<text:span text:style-name="nadrukvet">.</text:span></text:p>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bekendmaking.</text:p>
            <text:p text:style-name="al">J.P. Hermkens</text:p>
            <text:p text:style-name="al">leerplichtconsulent van de gemeente Gemert-Bak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
                      Nr. 6977</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7</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leerplichtambtenaar van de gemeente Gemert-Ba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77</meta:user-defined>
    <meta:user-defined meta:name="OVERHEIDop.GmbID/DC.identifier">gmb-2015-6977</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Overige besluiten van algemene strekking</meta:user-defined>
    <meta:user-defined meta:name="OVERHEID.Gemeente/DCTERMS.publisher">Gemert-Bakel</meta:user-defined>
    <meta:user-defined meta:name="OVERHEID.Gemeente/DC.spatial">Gemert-Bakel</meta:user-defined>
    <meta:user-defined meta:name="OVERHEIDop.versieInformatie"/>
  </office:meta>
</office:document-meta>
</file>