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39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8 mei 2015 door Arnicon Projecten BV, namens Retailpark Tilburg AaBe B.V., een melding ingediend op grond van artikel 28, lid 1 Wbb, met het voornemen de bodem te saneren op de locatie Hoevenseweg 57 in Tilburg.</text:p>
            <text:p text:style-name="common-al">Vanaf 29 mei 2015 lag de aanvraag gedurende twee weken ter inzage bij stadswinkel Centrum. Ten aanzien van de aanvraag zijn geen zienswijzen naar voren gebracht. </text:p>
            <text:p text:style-name="common-al">Inmiddels heeft het college een beslissing genomen. In de beschikking besluit het college:</text:p>
            <text:list text:style-name="id1-3-2-1-1-4">
              <text:list-item text:style-override="id1-3-2-1-1-4-1">
                <text:number>1.</text:number>
                <text:p text:style-name="al">in te stemmen met het gewijzigde saneringsplan van 24 juli 2015 onder de in de bijlage genoemde voorschriften;</text:p>
              </text:list-item>
              <text:list-item text:style-override="id1-3-2-1-1-4-2">
                <text:number>2.</text:number>
                <text:p text:style-name="al">de gezamenlijke aanpak van de gevallen A t/m D volgens artikel 42 van de Wbb goed te keuren;</text:p>
              </text:list-item>
              <text:list-item text:style-override="id1-3-2-1-1-4-3">
                <text:number>3.</text:number>
                <text:p text:style-name="al">de saneringsdoelstelling van de eerdere beschikking met kenmerk Wbb/2012/55, afgegeven op 24 mei 2013 door de gemeente Tilburg, te laten vervallen.</text:p>
              </text:list-item>
            </text:list>
            <text:p text:style-name="common-al">Beschikking en bijbehorende stukken liggen vanaf maandag 3 augustus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style-name="common-al">Tilburg, 31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76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6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6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9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766</meta:user-defined>
    <meta:user-defined meta:name="OVERHEIDop.GmbID/DC.identifier">gmb-2015-69766</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Hoe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5504 396010</meta:user-defined>
    <meta:user-defined meta:name="OVERHEIDop.versieInformatie"/>
  </office:meta>
</office:document-meta>
</file>