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9c en 39d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2 mei 2015 door de gemeente Tilburg een evaluatierapport op grond van artikel 39c Wbb ingediend voor de uitgevoerde bodemsanering, waarin de nazorg op grond van artikel 39d beschreven is voor de achtergebleven bodemverontreiniging aan de Kasteleinslaan 2-18 te Tilburg.</text:p>
            <text:p text:style-name="common-al">Inmiddels heeft het college een beslissing genomen. In de beschikking besluit het college:</text:p>
            <text:p text:style-name="common-al">- Dat op grond van artikel 6a Besluit uitvoering Crisis- en herstelwet, vierde tranche (Stb 2012, 504) afdeling 2 van hoofdstuk 1 van die wet van toepassing is;</text:p>
            <text:p text:style-name="common-al">- In te stemmen met het evaluatieverslag. De fase van sanering van het grondwater is afgerond;</text:p>
            <text:p text:style-name="common-al">- In te stemmen met het nazorgplan, zoals beschreven is in hoofdstuk 4.4 van het evaluatieverslag;</text:p>
            <text:p text:style-name="common-al">- Te bepalen dat het gebruik (functie) van de bodem, anders dan wonen, aan de afdeling Ruimte van de gemeente Tilburg dient te worden gemeld; </text:p>
            <text:p text:style-name="common-al">- Dat de saneringsverplichting van de pluim VOCl door de gemeente wordt overgenomen op het moment dat gebiedsgericht grondwaterbeheer wordt vastgesteld volgens de artikelen 55c juncto 55g van de Wet bodembescherming.</text:p>
            <text:p text:style-name="common-al">Beschikking en bijbehorende stukken liggen vanaf maandag 3 augustus 2015 gedurende zes weken ter inzage in de stadswinkel Centrum, Stadhuisplein 130 (publieksingang aan Paleisringzijde) te Tilburg, geopend op maandag, woensdag en vrijdag van 8.00 tot 18.00 uur en op dinsdag en donderdag van 8.00 tot 20.00 uur. </text:p>
            <text:p text:style-name="common-al">Binnen zes weken na de dag waarop de beschikking is bekendgemaakt, kunnen belanghebbenden tegen dit besluit, op grond van artikel 11 van het Besluit uitvoering Crisis- en herstelwet juncto artikel 87 Wbb juncto artikel 20.1 Wet milieubeheer juncto artikel 7:1 Algemene wet bestuursrecht (Awb), een beroepschrift indienen bij de Afdeling bestuursrechtspraak van de Raad van State, Postbus 20019, 2500 EA te Den Haag. Het beroepschrift moet zij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roepschrift zich richt;</text:p>
              </text:list-item>
              <text:list-item text:style-override="id1-3-2-1-1-10-4">
                <text:number>4.</text:number>
                <text:p text:style-name="al">de gronden van het beroep;</text:p>
              </text:list-item>
              <text:list-item text:style-override="id1-3-2-1-1-10-5">
                <text:number>5.</text:number>
                <text:p text:style-name="al">de vermelding dat de Crisis- en herstelwet van toepassing is.</text:p>
              </text:list-item>
            </text:list>
            <text:p text:style-name="common-al">Op dit besluit is afdeling 2 van hoofdstuk 1 van de Crisis- en herstelwet van toepassing. Dit betekent, dat de belanghebbende in het beroepschrift moet aangeven welke beroepsgronden hij of zij aanvoert tegen het besluit. Na afloop van de termijn van zes weken kunnen geen nieuwe beroepsgronden meer worden aangevoerd. Vermeld tevens in het beroepschrift dat de Crisis- en herstelwet van toepassing is.</text:p>
            <text:p text:style-name="common-al">Degene die beroep heeft ingesteld kan, binnen de beroepstermijn, een verzoek om voorlopige voorziening indienen bij de voorzitter van de Afdeling bestuursrechtspraak van de Raad van State.</text:p>
            <text:p text:style-name="common-al"/>
            <text:p text:style-name="common-al">Tilburg, 31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76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9c en 39d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764</meta:user-defined>
    <meta:user-defined meta:name="OVERHEIDop.GmbID/DC.identifier">gmb-2015-6976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PR 2</meta:user-defined>
    <meta:user-defined meta:name="OVERHEIDop.woonplaats">Tilburg</meta:user-defined>
    <meta:user-defined meta:name="OVERHEIDop.straatnaam">Kastelein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125 397868</meta:user-defined>
    <meta:user-defined meta:name="OVERHEIDop.versieInformatie"/>
  </office:meta>
</office:document-meta>
</file>