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Regeling bestuurlijke boete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ntfoort;</text:p>
            <text:p text:style-name="al"/>
            <text:p text:style-name="al">Gelet op de artikelen 1.1, 2.38, 2.39, 2.40 lid 5, 2.43 tot en met 2.47, 2.50, 2.51, 2.52 en 4.17 van</text:p>
            <text:p text:style-name="al">de Wet basisregistratie personen (Wet BRP).</text:p>
            <text:p text:style-name="al"/>
            <text:p text:style-name="al">Overwegende dat het noodzakelijk is een beleidsregel in te stellen om personen te kunnen</text:p>
            <text:p text:style-name="al">verbaliseren indien zij de verplichtingen die voortvloeien uit de wet basisregistratiepersonen niet</text:p>
            <text:p text:style-name="al">uitvoeren.</text:p>
            <text:p text:style-name="al"/>
            <text:p text:style-name="al">
            <text:span text:style-name="nadrukvet">Besluit vast te stellen</text:span>
          </text:p>
            <text:p text:style-name="al"/>
            <text:p text:style-name="al">
            <text:span text:style-name="nadrukvet">Regeling bestuurlijke boete burgerzaken</text:span>
          </text:p>
          </text:section>
          <text:section text:name="artikel_id1-3-2-2-2" text:style-name="artikel">
            <text:p text:style-name="artikel_kop_titel"><text:span text:style-name="artikel_kop_label">Artikel</text:span> <text:span text:style-name="artikel_kop_nr">1</text:span> Hoogte bestuurlijke boete</text:p>
            <text:p text:style-name="al">Er kunnen twee boetes opgelegd worden:</text:p>
            <text:list text:style-name="id1-3-2-2-2-3">
              <text:list-item text:style-override="id1-3-2-2-2-3-1">
                <text:number>1.</text:number>
                <text:p text:style-name="al">Standaardboete van 200 euro.</text:p>
              </text:list-item>
              <text:list-item text:style-override="id1-3-2-2-2-3-2">
                <text:number>2.</text:number>
                <text:p text:style-name="al">Maximale boete van 325 euro. De maximale boete wordt opgelegd bij overtreding van verplichtingen die te maken hebben met migratie (o.a. vestiging, adreswijziging en vertrek). Daarbij spelen de volgende criteria een rol:</text:p>
              </text:list-item>
            </text:list>
            <text:p text:style-name="al">a) het is aannemelijk dat de verplichting bewust niet is nagekomen</text:p>
            <text:p text:style-name="al">b) het gaat om de gelegenheid, als bedoeld in artikel 4.17 onder b Wet BRP</text:p>
            <text:p text:style-name="al">c) er is sprake van recidive</text:p>
          </text:section>
          <text:section text:name="artikel_id1-3-2-2-3" text:style-name="artikel">
            <text:p text:style-name="artikel_kop_titel"><text:span text:style-name="artikel_kop_label">Artikel</text:span> <text:span text:style-name="artikel_kop_nr">2</text:span> Procedure</text:p>
            <text:list text:style-name="id1-3-2-2-3-2">
              <text:list-item text:style-override="id1-3-2-2-3-2-1">
                <text:number>1.</text:number>
                <text:p text:style-name="al">Het college constateert dat de burger mogelijk een verplichting in de zin van de wet BRP overtreedt, waarvoor de bestuurlijke boete kan worden opgelegd.</text:p>
              </text:list-item>
              <text:list-item text:style-override="id1-3-2-2-3-2-2">
                <text:number>2.</text:number>
                <text:p text:style-name="al">Het college stuurt aan de burger een brief waarin wordt gewezen op zijn verplichting. In de brief is opgenomen:</text:p>
                <text:list text:style-name="id1-3-2-2-3-2-2-3">
                  <text:list-item text:style-override="id1-3-2-2-3-2-2-3-1">
                    <text:number>a.</text:number>
                    <text:p text:style-name="al">de termijn waarbinnen alsnog de verplichting moet zijn vervuld;</text:p>
                  </text:list-item>
                  <text:list-item text:style-override="id1-3-2-2-3-2-2-3-2">
                    <text:number>b.</text:number>
                    <text:p text:style-name="al">een clausule, die vermeldt dat als de burger niet aan de verplichting voldoet, hem een bestuurlijke boete kan worden opgelegd.</text:p>
                    <text:p text:style-name="al">Als het college tijdens een gesprek ter plaatse of in persoon aan de balie of tijdens een telefoongesprek van de burger hoort dat hij niet aan de verplichting wil voldoen, dan kan er ook een boeterapport opgesteld worden.</text:p>
                  </text:list-item>
                </text:list>
              </text:list-item>
            </text:list>
            <text:list text:style-name="id1-3-2-2-3-3">
              <text:list-item text:style-override="id1-3-2-2-3-3-1">
                <text:number>3.</text:number>
                <text:p text:style-name="al">De burger voldoet niet binnen de gestelde termijn aan de verplichting.</text:p>
              </text:list-item>
              <text:list-item text:style-override="id1-3-2-2-3-3-2">
                <text:number>4.</text:number>
                <text:p text:style-name="al">Gaat het om een verplichting op het terrein van aangifte van vestiging, adreswijziging of vertrek: Ga verder naar stap 5. </text:p>
                <text:p text:style-name="al"> Gaat het om een de verplichting tot het overleggen van documenten waaraan gegevens over de identiteit, de burgerlijke staat en nationaliteit moeten worden ontleend, de verplichting om in persoon te verschijnen of het verstrekken informatie: Ga verder naar stap 9.</text:p>
              </text:list-item>
              <text:list-item text:style-override="id1-3-2-2-3-3-3">
                <text:number>5.</text:number>
                <text:p text:style-name="al">Er is een onderzoekdossier waaruit blijkt wat de aanleiding is van het onderzoek en welke stappen in dit onderzoek gezet zijn. De brief waarbij de burger gewezen wordt op zijn verplichting met vermelding van de bestuurlijke boete (zie stap 2) maakt deel uit van/ is terug te vinden in dit dossier.</text:p>
              </text:list-item>
              <text:list-item text:style-override="id1-3-2-2-3-3-4">
                <text:number>6.</text:number>
                <text:p text:style-name="al">Het college stuurt een voornemen dat er een ambtshalve beslissing genomen wordt over het opnemen van persoonsgegevens wanneer de burger niet alsnog binnen in deze brief gestelde termijn de verplichting vervuld.</text:p>
                <text:p text:style-name="al">In het voornemen is een clausule opgenomen dat de bestuurlijke boete wordt opgelegd bij gelegenheid van die ambtshalve beslissing.</text:p>
              </text:list-item>
              <text:list-item text:style-override="id1-3-2-2-3-3-5">
                <text:number>7.</text:number>
                <text:p text:style-name="al">De burger reageert niet binnen de gestelde termijn op de voornemenbrief en doet geen aangifte.</text:p>
              </text:list-item>
            </text:list>
            <text:list text:style-name="id1-3-2-2-3-4">
              <text:list-item text:style-override="id1-3-2-2-3-4-1">
                <text:number>8.</text:number>
                <text:p text:style-name="al">Het college stuurt de burger twee besluiten.</text:p>
                <text:list text:style-name="id1-3-2-2-3-4-1-3">
                  <text:list-item text:style-override="id1-3-2-2-3-4-1-3-1">
                    <text:number>a</text:number>
                    <text:p text:style-name="al">Het besluit tot ambtshalve opname van persoonsgegevens i.v.m. de vestiging, adreswijziging of vertrek.</text:p>
                  </text:list-item>
                  <text:list-item text:style-override="id1-3-2-2-3-4-1-3-2">
                    <text:number>b</text:number>
                    <text:p text:style-name="al"> Het besluit tot het opleggen van de bestuurlijke boete.</text:p>
                    <text:p text:style-name="al">Elk besluit is gemotiveerd en tevens is vermeld dat er bezwaar gemaakt kan worden. Deze twee besluiten kunnen in één brief worden meegedeeld of in twee afzonderlijke brieven. Indien de besluiten in één brief worden meegedeeld, is het wel van belang dat in de brief duidelijk staat dat er afzonderlijk bezwaar gemaakt kan worden tegen de ambtshalve beslissing en tegen de bestuurlijke boete. Het bezwaar moet binnen 6 weken na verzending van het besluit worden ingediend.</text:p>
                  </text:list-item>
                </text:list>
              </text:list-item>
            </text:list>
            <text:list text:style-name="id1-3-2-2-3-5">
              <text:list-item text:style-override="id1-3-2-2-3-5-1">
                <text:number>9.</text:number>
                <text:p text:style-name="al">Na de herhaalde oproep om documenten te overleggen, in persoon te verschijnen of om informatie te geven, heeft de burger niet binnen de gestelde termijn gereageerd.</text:p>
              </text:list-item>
              <text:list-item text:style-override="id1-3-2-2-3-5-2">
                <text:number>10.</text:number>
                <text:p text:style-name="al">Het college stuurt de burger binnen 15 werkdagen een brief waarin het besluit wordt meegedeeld dat aan de burger een bestuurlijke boete wordt opgelegd. Het besluit is gemotiveerd en tevens is vermeld dat er tegen het besluit bezwaar gemaakt kan worden. Het bezwaar moet binnen 6 weken na verzending van het besluit worden ingediend.</text:p>
              </text:list-item>
              <text:list-item text:style-override="id1-3-2-2-3-5-3">
                <text:number>11</text:number>
                <text:p text:style-name="al">Na een afwijzende beslissing van bezwaar kan de burger binnen 6 weken beroep in dienen bij de sector Bestuursrecht van de rechtbank Utrecht.</text:p>
              </text:list-item>
              <text:list-item text:style-override="id1-3-2-2-3-5-4">
                <text:number>12</text:number>
                <text:p text:style-name="al">De inning van de boete wordt opgeschort totdat de bezwaartermijn is verstreken dan wel wanneer er over het bezwaar of eventueel beroep is besloten en de bezwaar- en beroepstermijn is verstreken.</text:p>
              </text:list-item>
              <text:list-item text:style-override="id1-3-2-2-3-5-5">
                <text:number>13</text:number>
                <text:p text:style-name="al">Als geen bezwaar of beroep meer open staat, start het college de inningsprocedure.</text:p>
              </text:list-item>
            </text:list>
          </text:section>
          <text:section text:name="artikel_id1-3-2-2-4" text:style-name="artikel">
            <text:p text:style-name="artikel_kop_titel"><text:span text:style-name="artikel_kop_label">Artikel</text:span> <text:span text:style-name="artikel_kop_nr">3</text:span> Afzien van het opleggen van een bestuurlijke boete</text:p>
            <text:p text:style-name="al">Het college kan in een aantal situaties afzien van het opleggen van een boete:</text:p>
            <text:list text:style-name="id1-3-2-2-4-3">
              <text:list-item text:style-override="id1-3-2-2-4-3-1">
                <text:number>1.</text:number>
                <text:p text:style-name="al">er is sprake van zeer dringende redenen;</text:p>
              </text:list-item>
              <text:list-item text:style-override="id1-3-2-2-4-3-2">
                <text:number>2.</text:number>
                <text:p text:style-name="al">de gedraging valt de burger helemaal niet te verwijten;</text:p>
              </text:list-item>
              <text:list-item text:style-override="id1-3-2-2-4-3-3">
                <text:number>3.</text:number>
                <text:p text:style-name="al">voor de gedraging is al een boete via het strafrecht opgelegd;</text:p>
              </text:list-item>
              <text:list-item text:style-override="id1-3-2-2-4-3-4">
                <text:number>4.</text:number>
                <text:p text:style-name="al">de gedraging is verjaard;</text:p>
              </text:list-item>
              <text:list-item text:style-override="id1-3-2-2-4-3-5">
                <text:number>5.</text:number>
                <text:p text:style-name="al">de overtreder is overleden.</text:p>
              </text:list-item>
            </text:list>
          </text:section>
          <text:section text:name="artikel_id1-3-2-2-5" text:style-name="artikel">
            <text:p text:style-name="artikel_kop_titel"><text:span text:style-name="artikel_kop_label">Artikel</text:span> <text:span text:style-name="artikel_kop_nr">4</text:span> Matiging</text:p>
            <text:list text:style-name="id1-3-2-2-5-2">
              <text:list-item text:style-override="id1-3-2-2-5-2-1">
                <text:number>1.</text:number>
                <text:p text:style-name="al">Het college kan besluiten om de bestuurlijke boete te matigen, indien de belanghebbende aannemelijk maakt dat op grond van</text:p>
                <text:list text:style-name="id1-3-2-2-5-2-1-3">
                  <text:list-item text:style-override="id1-3-2-2-5-2-1-3-1">
                    <text:number>a.</text:number>
                    <text:p text:style-name="al">de ernst van de overtreding,</text:p>
                  </text:list-item>
                  <text:list-item text:style-override="id1-3-2-2-5-2-1-3-2">
                    <text:number>b.</text:number>
                    <text:p text:style-name="al"> de mate van verwijtbaarheid,</text:p>
                  </text:list-item>
                  <text:list-item text:style-override="id1-3-2-2-5-2-1-3-3">
                    <text:number>c.</text:number>
                    <text:p text:style-name="al"> de omstandigheden waaronder de overtreding is begaan of</text:p>
                  </text:list-item>
                  <text:list-item text:style-override="id1-3-2-2-5-2-1-3-4">
                    <text:number>d.</text:number>
                    <text:p text:style-name="al"> de omstandigheden waarin de overtreder verkeert, het opleggen van een boete volgens deze Beleidsregels onevenredig is.</text:p>
                  </text:list-item>
                </text:list>
              </text:list-item>
              <text:list-item text:style-override="id1-3-2-2-5-2-2">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6" text:style-name="artikel">
            <text:p text:style-name="artikel_kop_titel"><text:span text:style-name="artikel_kop_label">Artikel</text:span> <text:span text:style-name="artikel_kop_nr">5</text:span> Aan wie kan de bestuurlijke boete opgelegd worden</text:p>
            <text:p text:style-name="al">De bestuurlijke boete wordt opgelegd aan de overtreder.</text:p>
            <text:p text:style-name="al">De bestuurlijke boete kan ook worden opgelegd aan de juridische vertegenwoordigers van minderjarigen tot 16 jaar.</text:p>
          </text:section>
          <text:section text:name="artikel_id1-3-2-2-7" text:style-name="artikel">
            <text:p text:style-name="artikel_kop_titel"><text:span text:style-name="artikel_kop_label">Artikel</text:span> <text:span text:style-name="artikel_kop_nr">6</text:span> Samenloop</text:p>
            <text:p text:style-name="al">De totale bij boetebeschikking op te leggen boete bestaat, ingeval er sprake is van meerdere overtredingen, uit de som van de per overtreding berekende boetebedragen.</text:p>
            <text:p text:style-name="al"/>
          </text:section>
          <text:section text:name="artikel_id1-3-2-2-8" text:style-name="artikel">
            <text:p text:style-name="artikel_kop_titel"><text:span text:style-name="artikel_kop_label">Artikel</text:span> <text:span text:style-name="artikel_kop_nr"> 7 </text:span> Citeertitel</text:p>
            <text:p text:style-name="al"/>
          </text:section>
        </text:section>
        <text:section text:name="regeling-sluiting_id1-3-2-3" text:style-name="regeling-sluiting">
          <text:section text:name="ondertekening_id1-3-2-3-1">
            <text:p><text:span text:style-name="deze">Burgemeester en wethouders van Montfoort</text:span></text:p>
            <text:p><text:span text:style-name="ondertekening_naam">
            <text:span text:style-name="voornaam"> Th.</text:span>
            <text:span text:style-name="achternaam"> van Eijk,</text:span>
          </text:span></text:p>
            <text:p><text:span text:style-name="functie"> Burgemeester</text:span></text:p>
            <text:p><text:span text:style-name="ondertekening_naam">
            <text:span text:style-name="voornaam"> F.J. </text:span>
            <text:span text:style-name="achternaam">Henseler,</text:span>
          </text:span></text:p>
            <text:p><text:span text:style-name="functie">Gemeentescretaris</text:span></text:p>
          </text:section>
        </text:section>
        <text:section text:name="bijlage_id1-3-2-4" text:style-name="bijlage">
          <text:p text:style-name="bijlage_top"/>
          <text:p text:style-name="artikel_kop_titel"><text:span text:style-name="label"> Bijlage </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
                    <text:span text:style-name="nadrukvet">Migr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8: vestiging uit buitenland</text:p>
                </table:table-cell>
                <table:table-cell table:style-name="entry" table:number-rows-spanned="1" table:number-columns-spanned="1">
                  <text:p text:style-name="table_al">Lid 1: betrokkene weigert aangifte te doen € 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2: betrokkene weigert het adres</text:p>
                  <text:p text:style-name="table_al">binnen de gemeente Montfoort te overleggen € 325,-</text:p>
                </table:table-cell>
              </table:table-row>
              <table:table-row table:style-name="row">
                <table:table-cell table:style-name="entry" table:number-rows-spanned="1" table:number-columns-spanned="1"/>
                <table:table-cell table:style-name="entry" table:number-rows-spanned="1" table:number-columns-spanned="1">
                  <text:p text:style-name="table_al">Lid 4: betrokkene weigert aangifte te</text:p>
                  <text:p text:style-name="table_al">doen na wijziging status als bedoeld in</text:p>
                  <text:p text:style-name="table_al">art. 2.6 Wet BRP € 325,-</text:p>
                </table:table-cell>
              </table:table-row>
              <table:table-row table:style-name="row">
                <table:table-cell table:style-name="entry" table:number-rows-spanned="1" table:number-columns-spanned="1">
                  <text:p text:style-name="table_al">artikel 2.39: adreswijziging</text:p>
                </table:table-cell>
                <table:table-cell table:style-name="entry" table:number-rows-spanned="1" table:number-columns-spanned="1">
                  <text:p text:style-name="table_al">Lid 1: betrokkene weigert aangifte te</text:p>
                  <text:p text:style-name="table_al">doen van de nieuwe verblijfplaats</text:p>
                  <text:p text:style-name="table_al">binnen Nederland € 325,-</text:p>
                </table:table-cell>
              </table:table-row>
              <table:table-row table:style-name="row">
                <table:table-cell table:style-name="entry" table:number-rows-spanned="1" table:number-columns-spanned="1">
                  <text:p text:style-name="table_al">Artikel 2.47: inlichtingen verstrekken</text:p>
                </table:table-cell>
                <table:table-cell table:style-name="entry" table:number-rows-spanned="1" table:number-columns-spanned="1">
                  <text:p text:style-name="table_al">Indien betrokkene weigert inlichtingen</text:p>
                  <text:p text:style-name="table_al">te verstrekken over een mogelijke</text:p>
                  <text:p text:style-name="table_al">adreswijziging € 325,-</text:p>
                </table:table-cell>
              </table:table-row>
              <table:table-row table:style-name="row">
                <table:table-cell table:style-name="entry" table:number-rows-spanned="1" table:number-columns-spanned="1">
                  <text:p text:style-name="table_al">
                    <text:span text:style-name="nadrukvet">Briefadres</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9: adreswijziging</text:p>
                </table:table-cell>
                <table:table-cell table:style-name="entry" table:number-rows-spanned="1" table:number-columns-spanned="1">
                  <text:p text:style-name="table_al">Lid 3: betrokkene geeft briefadres op</text:p>
                  <text:p text:style-name="table_al">terwijl er sprake is van een woonadres € 325,-</text:p>
                </table:table-cell>
              </table:table-row>
              <table:table-row table:style-name="row">
                <table:table-cell table:style-name="entry" table:number-rows-spanned="1" table:number-columns-spanned="1">
                  <text:p text:style-name="table_al">Artikel 2.45: het briefadres</text:p>
                </table:table-cell>
                <table:table-cell table:style-name="entry" table:number-rows-spanned="1" table:number-columns-spanned="1">
                  <text:p text:style-name="table_al">Lid 4: de briefadresgever weigert</text:p>
                  <text:p text:style-name="table_al">informatie te verstrekken over de</text:p>
                  <text:p text:style-name="table_al">briefadreshouder € 200,-</text:p>
                </table:table-cell>
              </table:table-row>
              <table:table-row table:style-name="row">
                <table:table-cell table:style-name="entry" table:number-rows-spanned="1" table:number-columns-spanned="1"/>
                <table:table-cell table:style-name="entry" table:number-rows-spanned="1" table:number-columns-spanned="1">
                  <text:p text:style-name="table_al">Bij recidive € 325,-</text:p>
                </table:table-cell>
              </table:table-row>
              <table:table-row table:style-name="row">
                <table:table-cell table:style-name="entry" table:number-rows-spanned="1" table:number-columns-spanned="1">
                  <text:p text:style-name="table_al">
                    <text:span text:style-name="nadrukvet">Bron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8: vestiging uit buitenland</text:p>
                </table:table-cell>
                <table:table-cell table:style-name="entry" table:number-rows-spanned="1" table:number-columns-spanned="1">
                  <text:p text:style-name="table_al">Lid 3: betrokkene weigert documenten</text:p>
                  <text:p text:style-name="table_al">te overleggen betreffende zijn</text:p>
                  <text:p text:style-name="table_al">burgerlijke staat of nationaliteit, indien</text:p>
                  <text:p text:style-name="table_al">noodzakelijk voorzien van legalisaties</text:p>
                  <text:p text:style-name="table_al">en vertaling door een beëdigd vertaler. € 200,-</text:p>
                </table:table-cell>
              </table:table-row>
              <table:table-row table:style-name="row">
                <table:table-cell table:style-name="entry" table:number-rows-spanned="1" table:number-columns-spanned="1">
                  <text:p text:style-name="table_al">Artikel 2.44: Overleggen wijzigingen in</text:p>
                  <text:p text:style-name="table_al">het buitenland</text:p>
                </table:table-cell>
                <table:table-cell table:style-name="entry" table:number-rows-spanned="1" table:number-columns-spanned="1">
                  <text:p text:style-name="table_al">betrokkene weigert documenten te</text:p>
                  <text:p text:style-name="table_al">overleggen betreffende zijn burgerlijke</text:p>
                  <text:p text:style-name="table_al">staat of nationaliteit, welke zich buiten</text:p>
                  <text:p text:style-name="table_al">Nederland hebben voorgedaan, indien</text:p>
                  <text:p text:style-name="table_al">noodzakelijk voorzien van legalisaties</text:p>
                  <text:p text:style-name="table_al">en vertaling door een beëdigd vertaler. € 200,-</text:p>
                </table:table-cell>
              </table:table-row>
              <table:table-row table:style-name="row">
                <table:table-cell table:style-name="entry" table:number-rows-spanned="1" table:number-columns-spanned="1">
                  <text:p text:style-name="table_al">Artikel 2.46: verstrekken documenten</text:p>
                  <text:p text:style-name="table_al">op verzoek</text:p>
                </table:table-cell>
                <table:table-cell table:style-name="entry" table:number-rows-spanned="1" table:number-columns-spanned="1">
                  <text:p text:style-name="table_al">betrokkene weigert documenten te</text:p>
                  <text:p text:style-name="table_al">overleggen betreffende zijn burgerlijke</text:p>
                  <text:p text:style-name="table_al">staat of nationaliteit wanneer hierom</text:p>
                  <text:p text:style-name="table_al">verzocht wordt, indien noodzakelijk € 200,-</text:p>
                  <text:p text:style-name="table_al">voorzien van legalisaties en vertaling</text:p>
                  <text:p text:style-name="table_al">door een beëdigd vertaler.</text:p>
                </table:table-cell>
              </table:table-row>
              <table:table-row table:style-name="row">
                <table:table-cell table:style-name="entry" table:number-rows-spanned="1" table:number-columns-spanned="1">
                  <text:p text:style-name="table_al">Artikel 2.51: verstrekken documenten</text:p>
                  <text:p text:style-name="table_al">bij overlijden in buitenland</text:p>
                </table:table-cell>
                <table:table-cell table:style-name="entry" table:number-rows-spanned="1" table:number-columns-spanned="1">
                  <text:p text:style-name="table_al">De echtgenoot, de geregistreerde</text:p>
                  <text:p text:style-name="table_al">partner of andere nabestaande tot en</text:p>
                  <text:p text:style-name="table_al">met de tweede graad van een</text:p>
                  <text:p text:style-name="table_al">ingezetene die in het buitenland is</text:p>
                  <text:p text:style-name="table_al">overleden weigert inlichtingen over dit</text:p>
                  <text:p text:style-name="table_al">overlijden te verstrekken indien hierom</text:p>
                  <text:p text:style-name="table_al">verzocht wordt. € 200,-</text:p>
                </table:table-cell>
              </table:table-row>
              <table:table-row table:style-name="row">
                <table:table-cell table:style-name="entry" table:number-rows-spanned="1" table:number-columns-spanned="1">
                  <text:p text:style-name="table_al">Artikel 2.52: overleggen</text:p>
                  <text:p text:style-name="table_al">identiteitsdocumenten</text:p>
                </table:table-cell>
                <table:table-cell table:style-name="entry" table:number-rows-spanned="1" table:number-columns-spanned="1">
                  <text:p text:style-name="table_al">Lid 1: Betrokkene weigert een</text:p>
                  <text:p text:style-name="table_al">document te overleggen als bedoeld in</text:p>
                  <text:p text:style-name="table_al">artikel 1 van de Wet op de</text:p>
                  <text:p text:style-name="table_al">identificatieplicht. € 2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6976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6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6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stuurlijke boet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9763</meta:user-defined>
    <meta:user-defined meta:name="OVERHEIDop.GmbID/DC.identifier">gmb-2015-69763</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Beleidsregels</meta:user-defined>
    <meta:user-defined meta:name="OVERHEID.Gemeente/DCTERMS.publisher">Montfoort</meta:user-defined>
    <meta:user-defined meta:name="OVERHEID.Gemeente/DC.spatial">Montfoort</meta:user-defined>
    <meta:user-defined meta:name="OVERHEIDop.versieInformatie"/>
  </office:meta>
</office:document-meta>
</file>