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odemenergie Galderseweg 3, 4855 AD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Er is een melding ontvangen voor het aanleggen van een gesloten bodemenergiesyteem op het perceel Galderseweg 3 te Galder.   De melding is op afspraak in te zien. </text:p>
            <text:p text:style-name="last-al">Maakt u een afspraak via het telefoonnummer 013-508666 of via onze website www.alphen-chaam.nl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976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odemenergie Galderseweg 3, 4855 AD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976</meta:user-defined>
    <meta:user-defined meta:name="OVERHEIDop.GmbID/DC.identifier">gmb-2015-697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H 8a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1-22</meta:user-defined>
    <meta:user-defined meta:name="OVERHEID.EPSG28992/DC.spatial">112295 392742</meta:user-defined>
    <meta:user-defined meta:name="OVERHEIDop.versieInformatie"/>
  </office:meta>
</office:document-meta>
</file>