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heffing van de aangewezen route voor het vervoer van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Bilt maken bekend dat zij met toepassing van artikel 29, eerste lid, van de Wet vervoer gevaarlijke stoffen een ontheffing van de aangewezen route voor het vervoer van gevaarlijke stoffen hebben verleend aan:</text:p>
            <text:p text:style-name="common-al"/>
            <text:p text:style-name="common-al">
            <text:span text:style-name="nadrukvet">Lesli Vuurwerk B.V.</text:span>, Edisonstraat 20 te Lichtenvoorde;</text:p>
            <text:p text:style-name="common-al"/>
            <text:p text:style-name="common-al">ten behoeve het vervoer (incl. laden en lossen) van vuurwerk naar<text:span text:style-name="nadrukvet"> XL vuurwerk</text:span>, Universiteitsweg 2, te De Bilt en <text:span text:style-name="nadrukvet">GroenRijk</text:span>, Tolakkerweg 138, te Hollandsche Rading.</text:p>
            <text:p text:style-name="common-al"> </text:p>
            <text:p text:style-name="common-al">De verleende ontheffing en bijbehorende stukken ligt van 30 juli tot en met 9 september 2015 gedurende openingstijden ter inzage op het gemeentehuis van de Bilt (Soestdijkseweg Zuid 173 te Bilthoven). Belanghebbenden kunnen tegen de verleende ontheffing bezwaar maken bij de gemeente De Bilt (postbus 300, 3720 AH, Bilthoven). Het bezwaarschrift moet binnen zes weken na de dag van bekendmaking (datum van deze publicatie) zijn ingediend. Indien u een toelichting op de verleende ontheffing wenst, kunt u een afspraak maken met de Omgevingsdienst regio Utrecht (088 - 022 50 43). De verleende ontheffing kan ook bij die Omgevingsdienst worden ingezi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69758</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58</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58</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van de aangewezen route voor het vervoer van gevaarlijke stoff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69758</meta:user-defined>
    <meta:user-defined meta:name="OVERHEIDop.GmbID/DC.identifier">gmb-2015-69758</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1AB 173</meta:user-defined>
    <meta:user-defined meta:name="OVERHEIDop.woonplaats">Bilthoven</meta:user-defined>
    <meta:user-defined meta:name="OVERHEIDop.straatnaam">Soestdijkseweg Zuid</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1962 459229</meta:user-defined>
    <meta:user-defined meta:name="OVERHEIDop.versieInformatie"/>
  </office:meta>
</office:document-meta>
</file>