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bullet text:bullet-char="•" text:level="1">
        <style:list-level-properties text:min-label-width="10mm"/>
      </text:list-level-style-bullet>
    </text:list-style>
    <text:list-style style:name="id1-3-2-2-5-2-3-3-3-1">
      <text:list-level-style-bullet text:bullet-char="•" text:level="1">
        <style:list-level-properties text:min-label-width="10mm"/>
      </text:list-level-style-bullet>
    </text:list-style>
    <text:list-style style:name="id1-3-2-2-5-2-3-3-3-2">
      <text:list-level-style-bullet text:bullet-char="•" text:level="1">
        <style:list-level-properties text:min-label-width="10mm"/>
      </text:list-level-style-bullet>
    </text:list-style>
    <text:list-style style:name="id1-3-2-2-5-2-3-3-3-3">
      <text:list-level-style-bullet text:bullet-char="•" text:level="1">
        <style:list-level-properties text:min-label-width="10mm"/>
      </text:list-level-style-bullet>
    </text:list-style>
    <text:list-style style:name="id1-3-2-2-5-2-3-3-3-4">
      <text:list-level-style-bullet text:bullet-char="•" text:level="1">
        <style:list-level-properties text:min-label-width="10mm"/>
      </text:list-level-style-bullet>
    </text:list-style>
    <text:list-style style:name="id1-3-2-2-5-2-3-3-3-5">
      <text:list-level-style-bullet text:bullet-char="•" text:level="1">
        <style:list-level-properties text:min-label-width="10mm"/>
      </text:list-level-style-bullet>
    </text:list-style>
    <text:list-style style:name="id1-3-2-2-5-2-3-3-3-5-3">
      <text:list-level-style-bullet text:bullet-char="°" text:level="1">
        <style:list-level-properties text:min-label-width="10mm"/>
      </text:list-level-style-bullet>
    </text:list-style>
    <text:list-style style:name="id1-3-2-2-5-2-3-3-3-5-3-1">
      <text:list-level-style-bullet text:bullet-char="°" text:level="1">
        <style:list-level-properties text:min-label-width="10mm"/>
      </text:list-level-style-bullet>
    </text:list-style>
    <text:list-style style:name="id1-3-2-2-5-2-3-3-3-5-3-2">
      <text:list-level-style-bullet text:bullet-char="°" text:level="1">
        <style:list-level-properties text:min-label-width="10mm"/>
      </text:list-level-style-bullet>
    </text:list-style>
    <text:list-style style:name="id1-3-2-2-5-2-3-3-3-5-3-3">
      <text:list-level-style-bullet text:bullet-char="°" text:level="1">
        <style:list-level-properties text:min-label-width="10mm"/>
      </text:list-level-style-bullet>
    </text:list-style>
    <text:list-style style:name="id1-3-2-2-5-2-3-3-3-5-3-4">
      <text:list-level-style-bullet text:bullet-char="°" text:level="1">
        <style:list-level-properties text:min-label-width="10mm"/>
      </text:list-level-style-bullet>
    </text:list-style>
    <text:list-style style:name="id1-3-2-2-5-2-3-3-3-5-3-5">
      <text:list-level-style-bullet text:bullet-char="°" text:level="1">
        <style:list-level-properties text:min-label-width="10mm"/>
      </text:list-level-style-bullet>
    </text:list-style>
    <text:list-style style:name="id1-3-2-2-5-2-3-3-3-6">
      <text:list-level-style-bullet text:bullet-char="•" text:level="1">
        <style:list-level-properties text:min-label-width="10mm"/>
      </text:list-level-style-bullet>
    </text:list-style>
    <text:list-style style:name="id1-3-2-2-5-2-3-3-3-7">
      <text:list-level-style-bullet text:bullet-char="•" text:level="1">
        <style:list-level-properties text:min-label-width="10mm"/>
      </text:list-level-style-bullet>
    </text:list-style>
    <text:list-style style:name="id1-3-2-2-5-2-3-3-3-8">
      <text:list-level-style-bullet text:bullet-char="•" text:level="1">
        <style:list-level-properties text:min-label-width="10mm"/>
      </text:list-level-style-bullet>
    </text:list-style>
    <text:list-style style:name="id1-3-2-2-5-2-3-3-3-9">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4-1-1">
      <style:table-column-properties/>
    </style:style>
    <style:style style:family="table-column" style:parent-style-name="colspec" style:name="id1-3-2-4-13-5-1-1">
      <style:table-column-properties/>
    </style:style>
    <text:list-style style:name="id1-3-2-4-13-5-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text:list-style style:name="id1-3-2-4-17-3-4">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3-4">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19-3-2">
      <text:list-level-style-bullet text:bullet-char="∘" text:level="1">
        <style:list-level-properties text:min-label-width="10mm"/>
      </text:list-level-style-bullet>
    </text:list-style>
    <text:list-style style:name="id1-3-2-4-19-3-3">
      <text:list-level-style-bullet text:bullet-char="∘" text:level="1">
        <style:list-level-properties text:min-label-width="10mm"/>
      </text:list-level-style-bullet>
    </text:list-style>
    <text:list-style style:name="id1-3-2-4-19-3-4">
      <text:list-level-style-bullet text:bullet-char="∘" text:level="1">
        <style:list-level-properties text:min-label-width="10mm"/>
      </text:list-level-style-bullet>
    </text:list-style>
    <text:list-style style:name="id1-3-2-4-20-3">
      <text:list-level-style-bullet style:num-suffix="" text:bullet-char="​" text:level="1">
        <style:list-level-properties text:min-label-width="10mm"/>
      </text:list-level-style-bullet>
    </text:list-style>
    <text:list-style style:name="id1-3-2-4-20-3-1">
      <text:list-level-style-bullet style:num-suffix="" text:bullet-char="​" text:level="1">
        <style:list-level-properties text:min-label-width="10mm"/>
      </text:list-level-style-bullet>
    </text:list-style>
    <text:list-style style:name="id1-3-2-4-20-3-1-2">
      <text:list-level-style-bullet text:bullet-char="∘" text:level="1">
        <style:list-level-properties text:min-label-width="10mm"/>
      </text:list-level-style-bullet>
    </text:list-style>
    <text:list-style style:name="id1-3-2-4-20-3-1-2-1">
      <text:list-level-style-bullet text:bullet-char="∘" text:level="1">
        <style:list-level-properties text:min-label-width="10mm"/>
      </text:list-level-style-bullet>
    </text:list-style>
    <text:list-style style:name="id1-3-2-4-20-3-1-2-2">
      <text:list-level-style-bullet text:bullet-char="∘" text:level="1">
        <style:list-level-properties text:min-label-width="10mm"/>
      </text:list-level-style-bullet>
    </text:list-style>
    <text:list-style style:name="id1-3-2-4-20-3-1-2-3">
      <text:list-level-style-bullet text:bullet-char="∘" text:level="1">
        <style:list-level-properties text:min-label-width="10mm"/>
      </text:list-level-style-bullet>
    </text:list-style>
    <text:list-style style:name="id1-3-2-4-20-3-1-2-4">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2-3-2">
      <text:list-level-style-bullet text:bullet-char="•" text:level="1">
        <style:list-level-properties text:min-label-width="10mm"/>
      </text:list-level-style-bullet>
    </text:list-style>
    <style:style style:family="table-column" style:parent-style-name="colspec" style:name="id1-3-2-4-22-5-1-1">
      <style:table-column-properties/>
    </style:style>
    <text:list-style style:name="id1-3-2-4-22-5-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2-9-1-1">
      <style:table-column-properties/>
    </style:style>
    <text:list-style style:name="id1-3-2-4-22-9-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9-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9-1-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9-1-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9-1-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9-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9-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9-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9-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9-1-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9-1-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9-1-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9-1-2-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9-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11">
      <text:list-level-style-bullet text:bullet-char="•" text:level="1">
        <style:list-level-properties text:min-label-width="10mm"/>
      </text:list-level-style-bullet>
    </text:list-style>
    <text:list-style style:name="id1-3-2-4-22-11-1">
      <text:list-level-style-bullet text:bullet-char="•" text:level="1">
        <style:list-level-properties text:min-label-width="10mm"/>
      </text:list-level-style-bullet>
    </text:list-style>
    <style:style style:family="table-column" style:parent-style-name="colspec" style:name="id1-3-2-4-24-3-1-1">
      <style:table-column-properties style:rel-column-width="19*"/>
    </style:style>
    <style:style style:family="table-column" style:parent-style-name="colspec" style:name="id1-3-2-4-24-3-1-2">
      <style:table-column-properties style:rel-column-width="28*"/>
    </style:style>
    <style:style style:family="table-column" style:parent-style-name="colspec" style:name="id1-3-2-4-24-3-1-3">
      <style:table-column-properties style:rel-column-width="23*"/>
    </style:style>
    <style:style style:family="table-column" style:parent-style-name="colspec" style:name="id1-3-2-4-24-3-1-4">
      <style:table-column-properties style:rel-column-width="30*"/>
    </style:style>
    <style:style style:family="table-column" style:parent-style-name="colspec" style:name="id1-3-2-4-30-4-1-1">
      <style:table-column-properties style:rel-column-width="12*"/>
    </style:style>
    <style:style style:family="table-column" style:parent-style-name="colspec" style:name="id1-3-2-4-30-4-1-2">
      <style:table-column-properties style:rel-column-width="21*"/>
    </style:style>
    <style:style style:family="table-column" style:parent-style-name="colspec" style:name="id1-3-2-4-30-4-1-3">
      <style:table-column-properties style:rel-column-width="18*"/>
    </style:style>
    <style:style style:family="table-column" style:parent-style-name="colspec" style:name="id1-3-2-4-30-4-1-4">
      <style:table-column-properties style:rel-column-width="49*"/>
    </style:style>
    <style:style style:family="table-column" style:parent-style-name="colspec" style:name="id1-3-2-4-30-6-1-1">
      <style:table-column-properties style:rel-column-width="12*"/>
    </style:style>
    <style:style style:family="table-column" style:parent-style-name="colspec" style:name="id1-3-2-4-30-6-1-2">
      <style:table-column-properties style:rel-column-width="21*"/>
    </style:style>
    <style:style style:family="table-column" style:parent-style-name="colspec" style:name="id1-3-2-4-30-6-1-3">
      <style:table-column-properties style:rel-column-width="18*"/>
    </style:style>
    <style:style style:family="table-column" style:parent-style-name="colspec" style:name="id1-3-2-4-30-6-1-4">
      <style:table-column-properties style:rel-column-width="49*"/>
    </style:style>
    <style:style style:family="table-column" style:parent-style-name="colspec" style:name="id1-3-2-4-30-8-1-1">
      <style:table-column-properties style:rel-column-width="12*"/>
    </style:style>
    <style:style style:family="table-column" style:parent-style-name="colspec" style:name="id1-3-2-4-30-8-1-2">
      <style:table-column-properties style:rel-column-width="21*"/>
    </style:style>
    <style:style style:family="table-column" style:parent-style-name="colspec" style:name="id1-3-2-4-30-8-1-3">
      <style:table-column-properties style:rel-column-width="18*"/>
    </style:style>
    <style:style style:family="table-column" style:parent-style-name="colspec" style:name="id1-3-2-4-30-8-1-4">
      <style:table-column-properties style:rel-column-width="49*"/>
    </style:style>
    <style:style style:family="table-column" style:parent-style-name="colspec" style:name="id1-3-2-4-30-10-1-1">
      <style:table-column-properties/>
    </style:style>
  </office:automatic-styles>
  <office:body>
    <office:text>
      <text:p text:style-name="new_page_staatscourant"/>
      <text:p text:style-name="single-kop-titel">Subsidieregeling peuterprogramma Echt-Susteren 2015</text:p>
      <text:section text:name="regeling_id1-3-2" text:style-name="regeling">
        <text:section text:name="aanhef_id1-3-2-1" text:style-name="aanhef">
          <text:section text:name="preambule_id1-3-2-1-1" text:style-name="preambule">
            <text:p text:style-name="al">Behorend bij BBV : 437823</text:p>
            <text:p text:style-name="al">*439922*</text:p>
            <text:p text:style-name="al">BURGEMEESTER EN WETHOUDERS VAN ECHT-SUSTEREN;</text:p>
            <text:p text:style-name="al">Overwegende dat deelname aan een peuterprogramma een goede voorbereiding is op de basisschool, omdat het programma bijdraagt aan de ontwikkeling van de peuter op het gebied van taal, rekenen, motoriek en de sociaal-emotionele ontwikkeling;</text:p>
            <text:p text:style-name="al">overwegende dat ingevolge het bepaalde in artikel 166 van de Wet op het primair onderwijs ons college dient te voorzien in voldoende voorzieningen van voorschoolse educatie, waar kinderen met een risico op een achterstand in de Nederlandse taal aan kunnen deelnemen;</text:p>
            <text:p text:style-name="al">overwegende dat de gemeenteraad op 1 juli 2015 de Algemene subsidieverordening Echt-Susteren 2015 heeft vastgesteld;</text:p>
            <text:p text:style-name="al">Gelet op het bepaalde in artikel 3 van de Algemene subsidieverordening Echt-Susteren 2015;</text:p>
            <text:p text:style-name="al">Besluiten vast te stellen de volgende nadere regels:</text:p>
            <text:p text:style-name="al">
            <text:span text:style-name="nadrukvet">Subsidieregeling peuterprogramma Echt-Suster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college: het college van burgemeester en wethouders van de gemeente Echt-Susteren;</text:p>
              </text:list-item>
              <text:list-item text:style-override="id1-3-2-2-1-3-2">
                <text:number>b.</text:number>
                <text:p text:style-name="al">algemene subsidieverordening: de vigerende Algemene subsidieverordening van de gemeente Echt-Susteren;</text:p>
              </text:list-item>
              <text:list-item text:style-override="id1-3-2-2-1-3-3">
                <text:number>c.</text:number>
                <text:p text:style-name="al">wet: de Wet kinderopvang en kwaliteitseisen peuterspeelzalen;</text:p>
              </text:list-item>
              <text:list-item text:style-override="id1-3-2-2-1-3-4">
                <text:number>d.</text:number>
                <text:p text:style-name="al">besluit: het Besluit kwaliteit kinderopvang en peuterspeelzalen;</text:p>
              </text:list-item>
              <text:list-item text:style-override="id1-3-2-2-1-3-5">
                <text:number>e.</text:number>
                <text:p text:style-name="al">regeling: de ministeriële regeling, zoals genoemd in het besluit;</text:p>
              </text:list-item>
              <text:list-item text:style-override="id1-3-2-2-1-3-6">
                <text:number>f.</text:number>
                <text:p text:style-name="al">amvb: het Besluit basisvoorwaarden kwaliteit voorschoolse educatie;</text:p>
              </text:list-item>
              <text:list-item text:style-override="id1-3-2-2-1-3-7">
                <text:number>g.</text:number>
                <text:p text:style-name="al">aanvrager: degene die een kindercentrum in de gemeente Echt-Susteren in stand houdt;</text:p>
              </text:list-item>
              <text:list-item text:style-override="id1-3-2-2-1-3-8">
                <text:number>h.</text:number>
                <text:p text:style-name="al">peuterprogramma: een programma van voorschoolse educatie, zoals nader omschreven in de amvb;</text:p>
              </text:list-item>
              <text:list-item text:style-override="id1-3-2-2-1-3-9">
                <text:number>i.</text:number>
                <text:p text:style-name="al">kindercentrum: een voorziening van kinderopvang, zoals bedoeld in de wet, welke is ingeschreven in het register kinderopvang;</text:p>
              </text:list-item>
              <text:list-item text:style-override="id1-3-2-2-1-3-10">
                <text:number>j.</text:number>
                <text:p text:style-name="al">register kinderopvang: het register kinderopvang, zoals bedoeld in de wet;</text:p>
              </text:list-item>
              <text:list-item text:style-override="id1-3-2-2-1-3-11">
                <text:number>k.</text:number>
                <text:p text:style-name="al">peuter: een kind in de leeftijd van 2 tot 4 jaar, niet zijnde een VVE-peuter, waarvoor de ouder(s)/verzorger(s) geen aanspraak maakt/maken of kunnen maken op kinderopvangtoeslag;</text:p>
              </text:list-item>
              <text:list-item text:style-override="id1-3-2-2-1-3-12">
                <text:number>l.</text:number>
                <text:p text:style-name="al">VVE-peuter: een kind in de leeftijd van 2 tot 4 jaar met een geïndiceerde achterstand of risico op achterstand in de Nederlandse taal, zoals bedoeld in artikel 167 van de Wet op het primair onderwijs;</text:p>
              </text:list-item>
              <text:list-item text:style-override="id1-3-2-2-1-3-13">
                <text:number>m.</text:number>
                <text:p text:style-name="al">VVE-peuter ZKT: een VVE-peuter waarvoor de ouder(s)/verzorger(s) geen aanspraak maakt/maken of kan/kunnen maken op kinderopvangtoeslag;</text:p>
              </text:list-item>
              <text:list-item text:style-override="id1-3-2-2-1-3-14">
                <text:number>n.</text:number>
                <text:p text:style-name="al">VVE-peuter MKT: een VVE-peuter waarvoor de ouder(s)/verzorger(s) aanspraak maakt/maken of kan/kunnen maken op kinderopvangtoeslag;</text:p>
              </text:list-item>
              <text:list-item text:style-override="id1-3-2-2-1-3-15">
                <text:number>o.</text:number>
                <text:p text:style-name="al">kinderopvangtoeslag: een kinderopvangtoeslag, zoals bedoeld in de wet;</text:p>
              </text:list-item>
              <text:list-item text:style-override="id1-3-2-2-1-3-16">
                <text:number>p.</text:number>
                <text:p text:style-name="al">inkomensverklaring: een door de ouder(s)/verzorger(s) ondertekende verklaring, voorzien van bewijsstukken, waaruit blijkt dat geen aanspraak wordt gemaakt, of kan worden gemaakt op een kinderopvangtoesla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 door burgemeester en wethouders voor de in artikel 3 bedoelde activiteiten. Voor het verstrekken van een eenmalige subsidie vormt deze subsidieregeling geen grondslag.</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Het in twee dagdelen voor tenminste 6 uur per week aanbieden van een peuterprogramma aan een peuter, gedurende tenminste 40 weken per jaar.</text:p>
              </text:list-item>
              <text:list-item text:style-override="id1-3-2-2-3-3">
                <text:number>2.</text:number>
                <text:p text:style-name="al">Het in drie of vier dagdelen voor tenminste 10 uur per week aanbieden van een peuterprogramma aan een VVE-peuter, gedurende tenminste 40 weken per jaar.</text:p>
              </text:list-item>
              <text:list-item text:style-override="id1-3-2-2-3-4">
                <text:number>3.</text:number>
                <text:p text:style-name="al">Deelname aan netwerkbijeenkomsten in het kader van de activiteiten, zoals genoemd in lid 1 en 2 van dit artikel, alsmede het voeren van overleg met de GGD/JGZ, inzake de plaatsing van VVE-peuters.</text:p>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subsidie voor het aanbieden van een peuterprogramma aan een peuter, zoals bedoeld in artikel 3, lid 1, van deze subsidieregeling, bedraagt op jaarbasis € 2.080 per peuter.</text:p>
              </text:list-item>
              <text:list-item text:style-override="id1-3-2-2-4-3">
                <text:number>2.</text:number>
                <text:p text:style-name="al">De subsidie voor het aanbieden van een peuterprogramma, zoals bedoeld in artikel 3, lid 2, van deze subsidieregeling, aan een VVE-peuter ZKT bedraagt op jaarbasis € 5.240 per VVE-peuter.</text:p>
              </text:list-item>
              <text:list-item text:style-override="id1-3-2-2-4-4">
                <text:number>3.</text:number>
                <text:p text:style-name="al">De subsidie voor het aanbieden van een peuterprogramma, zoals bedoeld in artikel 3, lid 2, van deze subsidieregeling, aan een VVE-peuter MKT bedraagt op jaarbasis € 2.680 per peuter.</text:p>
              </text:list-item>
              <text:list-item text:style-override="id1-3-2-2-4-5">
                <text:number>4.</text:number>
                <text:p text:style-name="al">De subsidie voor deelname aan netwerkbijeenkomsten, alsmede het voeren van overleg met de GGD/JGZ, inzake de plaatsing van VVE-peuters, zoals bedoeld in artikel 3, lid 3, van deze subsidieregeling, bedraagt op jaarbasis € 1.970 per aanvrager.</text:p>
              </text:list-item>
            </text:list>
          </text:section>
          <text:section text:name="artikel_id1-3-2-2-5" text:style-name="artikel">
            <text:p text:style-name="artikel_kop_titel"><text:span text:style-name="artikel_kop_label">Artikel</text:span> <text:span text:style-name="artikel_kop_nr">5</text:span> Bij de aanvraag te overleggen gegevens</text:p>
            <text:list text:style-name="id1-3-2-2-5-2">
              <text:list-item text:style-override="id1-3-2-2-5-2">
                <text:number>1.</text:number>
                <text:p text:style-name="al">In afwijking van het bepaalde in artikel 6, lid 2, van de algemene subsidieverordening dient de aanvrager bij de aanvraag de navolgende bescheiden te overleggen:</text:p>
                <text:list text:style-name="id1-3-2-2-5-2-3">
                  <text:list-item text:style-override="id1-3-2-2-5-2-3-1">
                    <text:number>a.</text:number>
                    <text:p text:style-name="al">per locatie, een overzicht van peuters welke in het kalenderjaar voorafgaande aan het jaar van de aanvraag aan het peuterprogramma, hebben deelgenomen, met vermelding van naam, adres, postcode, woonplaats, geboortedatum, datum inkomensverklaring, datum start deelname peuterprogramma en (voor zover van toepassing) datum beëindiging deelname peuterprogramma;</text:p>
                  </text:list-item>
                  <text:list-item text:style-override="id1-3-2-2-5-2-3-2">
                    <text:number>b.</text:number>
                    <text:p text:style-name="al">per locatie, een overzicht van VVE-peuters, onderverdeeld naar VVE-peuters ZKT en VVE-peuters MKT, welke in het kalenderjaar voorafgaande aan het jaar van de aanvraag aan het peuterprogramma hebben deelgenomen, met vermelding van naam, adres, postcode, woonplaats, geboortedatum, datum inkomensverklaring, datum start deelname peuterprogramma en (voor zover van toepassing) datum beëindiging deelname peuterprogramma;</text:p>
                  </text:list-item>
                  <text:list-item text:style-override="id1-3-2-2-5-2-3-3">
                    <text:number>c.</text:number>
                    <text:p text:style-name="al">een werkplan, waarin in ieder geval opgenomen:</text:p>
                    <text:list text:style-name="id1-3-2-2-5-2-3-3-3">
                      <text:list-item text:style-override="id1-3-2-2-5-2-3-3-3-1">
                        <text:number>•</text:number>
                        <text:p text:style-name="al">een omschrijving van het gehanteerde peuterprogramma, zoals bedoeld in de amvb;</text:p>
                      </text:list-item>
                      <text:list-item text:style-override="id1-3-2-2-5-2-3-3-3-2">
                        <text:number>•</text:number>
                        <text:p text:style-name="al">een omschrijving van het pedagogisch beleid en klimaat;</text:p>
                      </text:list-item>
                      <text:list-item text:style-override="id1-3-2-2-5-2-3-3-3-3">
                        <text:number>•</text:number>
                        <text:p text:style-name="al">een omschrijving van het educatieaanbod en de wijze van educatief handelen;</text:p>
                      </text:list-item>
                      <text:list-item text:style-override="id1-3-2-2-5-2-3-3-3-4">
                        <text:number>•</text:number>
                        <text:p text:style-name="al">voor zover van toepassing, een omschrijving van het extra educatieaanbod voor VVE-peuters;</text:p>
                      </text:list-item>
                      <text:list-item text:style-override="id1-3-2-2-5-2-3-3-3-5">
                        <text:number>•</text:number>
                        <text:p text:style-name="al">een omschrijving van de organisatie:</text:p>
                        <text:list text:style-name="id1-3-2-2-5-2-3-3-3-5-3">
                          <text:list-item text:style-override="id1-3-2-2-5-2-3-3-3-5-3-1">
                            <text:number>°</text:number>
                            <text:p text:style-name="al">de groepsindeling;</text:p>
                          </text:list-item>
                          <text:list-item text:style-override="id1-3-2-2-5-2-3-3-3-5-3-2">
                            <text:number>°</text:number>
                            <text:p text:style-name="al">dagindeling;</text:p>
                          </text:list-item>
                          <text:list-item text:style-override="id1-3-2-2-5-2-3-3-3-5-3-3">
                            <text:number>°</text:number>
                            <text:p text:style-name="al">wijze van intake;</text:p>
                          </text:list-item>
                          <text:list-item text:style-override="id1-3-2-2-5-2-3-3-3-5-3-4">
                            <text:number>°</text:number>
                            <text:p text:style-name="al">wijze van inzet personeel;</text:p>
                          </text:list-item>
                          <text:list-item text:style-override="id1-3-2-2-5-2-3-3-3-5-3-5">
                            <text:number>°</text:number>
                            <text:p text:style-name="al">opleiding personeel en opleidingsplan;</text:p>
                          </text:list-item>
                        </text:list>
                      </text:list-item>
                      <text:list-item text:style-override="id1-3-2-2-5-2-3-3-3-6">
                        <text:number>•</text:number>
                        <text:p text:style-name="al">een omschrijving van de zorgstructuur, alsmede van het daarbij gehanteerde observatie- en registratie-instrument;</text:p>
                      </text:list-item>
                      <text:list-item text:style-override="id1-3-2-2-5-2-3-3-3-7">
                        <text:number>•</text:number>
                        <text:p text:style-name="al">een omschrijving van de wijze waarop de kwaliteitszorg is ingericht en wordt geborgd;</text:p>
                      </text:list-item>
                      <text:list-item text:style-override="id1-3-2-2-5-2-3-3-3-8">
                        <text:number>•</text:number>
                        <text:p text:style-name="al">een omschrijving van de wijze waarop de doorgaande leerlijn vorm wordt gegeven en geborgd;</text:p>
                      </text:list-item>
                      <text:list-item text:style-override="id1-3-2-2-5-2-3-3-3-9">
                        <text:number>•</text:number>
                        <text:p text:style-name="al">de wijze waarop de ouderbetrokkenheid vorm wordt gegeven. </text:p>
                      </text:list-item>
                    </text:list>
                  </text:list-item>
                </text:list>
              </text:list-item>
              <text:list-item text:style-override="id1-3-2-2-5-3">
                <text:number>2.</text:number>
                <text:p text:style-name="al">Het bepaalde in artikel 6, lid 3, van de algemene subsidieverordening is op deze subsidieregeling niet van toepassing.</text:p>
              </text:list-item>
            </text:list>
          </text:section>
          <text:section text:name="artikel_id1-3-2-2-6" text:style-name="artikel">
            <text:p text:style-name="artikel_kop_titel"><text:span text:style-name="artikel_kop_label">Artikel</text:span> <text:span text:style-name="artikel_kop_nr">6</text:span> Overige voorwaarden</text:p>
            <text:p text:style-name="al">Om voor subsidie in aanmerking te komen:</text:p>
            <text:list text:style-name="id1-3-2-2-6-3">
              <text:list-item text:style-override="id1-3-2-2-6-3-1">
                <text:number>a.</text:number>
                <text:p text:style-name="al">dienen de pedagogisch medewerkers, naast de opleidingseisen zoals vastgelegd in de regeling, te voldoen aan de basisvoorwaarden voor kwaliteit van beroepskrachten in verband met voorschoolse educatie, zoals vastgelegd in de amvb;</text:p>
              </text:list-item>
              <text:list-item text:style-override="id1-3-2-2-6-3-2">
                <text:number>b.</text:number>
                <text:p text:style-name="al">dient een opleidingsplan aanwezig te zijn, zoals bedoeld in de amvb;</text:p>
              </text:list-item>
              <text:list-item text:style-override="id1-3-2-2-6-3-3">
                <text:number>c.</text:number>
                <text:p text:style-name="al">bedraagt de ouderbijdrage voor deelname aan het peuterprogramma, zoals bedoeld in artikel 3, lid 1, van deze subsidieregeling € 2,50 per uur;</text:p>
              </text:list-item>
              <text:list-item text:style-override="id1-3-2-2-6-3-4">
                <text:number>d.</text:number>
                <text:p text:style-name="al">bedraagt de ouderbijdrage voor deelname aan het peuterprogramma door een VVE-peuter ZKT, zoals bedoeld in artikel 3, lid 2, van deze subsidieregeling € 0,30 per uur.</text:p>
              </text:list-item>
            </text:list>
          </text:section>
          <text:section text:name="artikel_id1-3-2-2-7" text:style-name="artikel">
            <text:p text:style-name="artikel_kop_titel"><text:span text:style-name="artikel_kop_label">Artikel</text:span> <text:span text:style-name="artikel_kop_nr">7</text:span> Berekeningswijze subsidie voor het aanbieden van een peuterprogramma aan een peuter bij de subsidieverlening</text:p>
            <text:list text:style-name="id1-3-2-2-7-2">
              <text:list-item text:style-override="id1-3-2-2-7-2">
                <text:number>1.</text:number>
                <text:p text:style-name="al">Bij de verlening wordt de subsidie berekend door het gemiddelde aantal peuters te vermenigvuldigen met het bedrag genoemd onder artikel 4, lid 1, van deze subsidieregeling.</text:p>
              </text:list-item>
              <text:list-item text:style-override="id1-3-2-2-7-3">
                <text:number>2.</text:number>
                <text:p text:style-name="al">Het gemiddelde aantal peuters betreft het aantal peuters dat op de 1<text:span text:style-name="sup">e</text:span> dag van de maanden januari t/m juni en september t/m december in het kalenderjaar voorafgaande aan het jaar van de aanvraag aan het peuterprogramma heeft deelgenomen, zoals vermeldt op het overzicht als bedoeld in artikel 5, lid 1, sub a, van deze subsidieregeling, gedeeld door 10. De uitkomst van de berekening wordt – naar boven - op een geheel getal afgerond.</text:p>
              </text:list-item>
              <text:list-item text:style-override="id1-3-2-2-7-4">
                <text:number>3.</text:number>
                <text:p text:style-name="al">Voor een aanvrager aan wie voor het eerst subsidie wordt verleend, wordt voor het eerste kalenderjaar de subsidie verleend op basis van een raming van het gemiddelde aantal peuters en voor het tweede jaar op basis van het gemiddelde aantal peuters, zoals bedoeld in lid 2, zij het over de periode januari t/m juni, tenzij de aanvrager met het college een ander aantal overeenkomt.</text:p>
              </text:list-item>
            </text:list>
          </text:section>
          <text:section text:name="artikel_id1-3-2-2-8" text:style-name="artikel">
            <text:p text:style-name="artikel_kop_titel"><text:span text:style-name="artikel_kop_label">Artikel</text:span> <text:span text:style-name="artikel_kop_nr">8</text:span> Berekeningswijze subsidie voor het aanbieden van een peuterprogramma aan een VVE-peuter bij de subsidieverlening</text:p>
            <text:list text:style-name="id1-3-2-2-8-2">
              <text:list-item text:style-override="id1-3-2-2-8-2">
                <text:number>1.</text:number>
                <text:p text:style-name="al">Bij de verlening wordt de subsidie berekend door het gemiddelde aantal VVE-peuters ZKT en VVE-peuters MKT te vermenigvuldigen met het bedrag genoemd onder artikel 4, lid 2, respectievelijk artikel 4, lid 3, van deze subsidieregeling.</text:p>
              </text:list-item>
              <text:list-item text:style-override="id1-3-2-2-8-3">
                <text:number>2.</text:number>
                <text:p text:style-name="al">Het gemiddelde aantal VVE-peuters ZKT en VVE-peuters MKT betreft het aantal VVE-peuters ZKT en VVE-peuters MKT dat op de 1<text:span text:style-name="sup">e</text:span> dag van de maanden januari t/m juni en september t/m december in het kalenderjaar voorafgaande aan het jaar van de aanvraag aan het peuterprogramma heeft deelgenomen, zoals vermeldt op het overzicht als bedoeld in artikel 5, lid 1, sub b, van deze subsidieregeling, gedeeld door 10. De uitkomst van de berekening wordt – naar boven - op een geheel getal afgerond.</text:p>
              </text:list-item>
              <text:list-item text:style-override="id1-3-2-2-8-4">
                <text:number>3.</text:number>
                <text:p text:style-name="al">Voor een aanvrager aan wie voor het eerst subsidie wordt verleend, wordt voor het eerste kalenderjaar de subsidie verleend op basis van een raming van het gemiddelde aantal VVE-peuters ZKT en VVE-peuters MKT en voor het tweede jaar op basis van het gemiddelde aantal VVE-peuters ZKT en VVE-peuters MKT, zoals bedoeld in lid 2, zij het over de periode januari t/m juni, tenzij de aanvrager met het college een ander aantal overeenkomt.</text:p>
              </text:list-item>
            </text:list>
          </text:section>
          <text:section text:name="artikel_id1-3-2-2-9" text:style-name="artikel">
            <text:p text:style-name="artikel_kop_titel"><text:span text:style-name="artikel_kop_label">Artikel</text:span> <text:span text:style-name="artikel_kop_nr">9</text:span> Berekeningswijze subsidie voor deelname aan netwerkbijeenkomsten en overleg GGD/JGZ bij de subsidieverlening</text:p>
            <text:p text:style-name="al">Bij de verlening betreft per aanvrager de subsidie, het bedrag zoals opgenomen in artikel 4, lid 4, van deze subsidieregeling.</text:p>
          </text:section>
          <text:section text:name="artikel_id1-3-2-2-10" text:style-name="artikel">
            <text:p text:style-name="artikel_kop_titel"><text:span text:style-name="artikel_kop_label">Artikel</text:span> <text:span text:style-name="artikel_kop_nr">10</text:span> Bevoorschotting en betaling</text:p>
            <text:list text:style-name="id1-3-2-2-10-2">
              <text:list-item text:style-override="id1-3-2-2-10-2">
                <text:number>1.</text:number>
                <text:p text:style-name="al">Wanneer het totaal door de aanvrager te ontvangen subsidie € 25.000 of minder bedraagt, wordt het volledige bedrag bevoorschot uiterlijk binnen 8 weken na de subsidieverlening, tenzij bij de subsidieverlening een andere termijn is bepaald.</text:p>
              </text:list-item>
              <text:list-item text:style-override="id1-3-2-2-10-3">
                <text:number>2.</text:number>
                <text:p text:style-name="al">Wanneer het totaal door de aanvrager te ontvangen subsidie meer dan € 25.000 bedraagt, wordt 80% van het te subsidiëren bedrag bevoorschot, uiterlijk binnen 8 weken na de subsidieverlening, tenzij bij de subsidieverlening een andere termijn is bepaald.</text:p>
              </text:list-item>
            </text:list>
          </text:section>
          <text:section text:name="artikel_id1-3-2-2-11" text:style-name="artikel">
            <text:p text:style-name="artikel_kop_titel"><text:span text:style-name="artikel_kop_label">Artikel</text:span> <text:span text:style-name="artikel_kop_nr">11</text:span> Aanvraag om vaststelling</text:p>
            <text:list text:style-name="id1-3-2-2-11-2">
              <text:list-item text:style-override="id1-3-2-2-11-2">
                <text:number>1.</text:number>
                <text:p text:style-name="al">De artikelen 13 tot en met 15 van de algemene subsidieverordening zijn niet op deze subsidieregeling van toepassing.</text:p>
              </text:list-item>
              <text:list-item text:style-override="id1-3-2-2-11-3">
                <text:number>2.</text:number>
                <text:p text:style-name="al">De subsidievaststelling vindt plaats op aanvraag van de subsidieontvanger.</text:p>
              </text:list-item>
              <text:list-item text:style-override="id1-3-2-2-11-4">
                <text:number>3.</text:number>
                <text:p text:style-name="al">De aanvraag tot vaststelling wordt ingediend bij het college vóór 15 februari van het jaar volgend op het kalenderjaar waarop de subsidieverlening betrekking heeft.</text:p>
              </text:list-item>
              <text:list-item text:style-override="id1-3-2-2-11-5">
                <text:number>4.</text:number>
                <text:p text:style-name="al">De aanvraag tot vaststelling bevat:</text:p>
                <text:list text:style-name="id1-3-2-2-11-5-3">
                  <text:list-item text:style-override="id1-3-2-2-11-5-3-1">
                    <text:number>a.</text:number>
                    <text:p text:style-name="al">per locatie, een overzicht van peuters, met vermelding van naam, adres, postcode, woonplaats, geboortedatum, datum inkomensverklaring, datum start deelname peuterprogramma en (voor zover van toepassing) datum beëindiging deelname peuterprogramma, over het kalenderjaar waarvoor de subsidie wordt vastgesteld;</text:p>
                  </text:list-item>
                  <text:list-item text:style-override="id1-3-2-2-11-5-3-2">
                    <text:number>b.</text:number>
                    <text:p text:style-name="al">per locatie en overzicht van VVE-peuters, onderverdeeld naar VVE-peuters ZKT en VVE-peuters MKT, met vermelding van naam, adres, postcode, woonplaats, geboortedatum, datum inkomensverklaring, datum start deelname peuterprogramma en (voor zover van toepassing) datum beëindiging deelname peuterprogramma, over het kalenderjaar waarvoor de subsidie wordt vastgesteld;</text:p>
                  </text:list-item>
                  <text:list-item text:style-override="id1-3-2-2-11-5-3-3">
                    <text:number>c.</text:number>
                    <text:p text:style-name="al">een overzicht waaruit de deelname aan netwerkbijeenkomsten, zoals bedoeld in artikel 3, lid 3, van deze subsidieregeling, blijkt;</text:p>
                  </text:list-item>
                  <text:list-item text:style-override="id1-3-2-2-11-5-3-4">
                    <text:number>d.</text:number>
                    <text:p text:style-name="al">een jaarverslag met daarin beschreven de activiteiten, zoals genoemd in artikel 5, lid 1, sub c, van deze subsidieregeling, de wijze waarop deze zijn uitgevoerd, de daarbij getroffen maatregelen en de behaalde resultaten.</text:p>
                  </text:list-item>
                </text:list>
              </text:list-item>
              <text:list-item text:style-override="id1-3-2-2-11-6">
                <text:number>5.</text:number>
                <text:p text:style-name="al">Het college kan – naast de informatie en/of bescheiden als genoemd in het vierde lid – andere informatie en/of bescheiden verlangen, voor zover dat:</text:p>
                <text:list text:style-name="id1-3-2-2-11-6-3">
                  <text:list-item text:style-override="id1-3-2-2-11-6-3-1">
                    <text:number>a.</text:number>
                    <text:p text:style-name="al">voor een goede beoordeling van een aanvraag tot vaststelling nodig is;</text:p>
                  </text:list-item>
                  <text:list-item text:style-override="id1-3-2-2-11-6-3-2">
                    <text:number>b.</text:number>
                    <text:p text:style-name="al">nodig is voor het desgevraagd verstrekken van informatie aan overheidsinstellingen of daaraan verbonden inspectiediensten.</text:p>
                  </text:list-item>
                </text:list>
              </text:list-item>
              <text:list-item text:style-override="id1-3-2-2-11-7">
                <text:number>6.</text:number>
                <text:p text:style-name="al">Het college kan genoegen nemen met minder informatie en/of bescheiden dan genoemd in het vierde lid, voor zover dat redelijkerwijs een goede beoordeling van een aanvraag tot vaststelling niet in de weg staat.</text:p>
              </text:list-item>
            </text:list>
          </text:section>
          <text:section text:name="artikel_id1-3-2-2-12" text:style-name="artikel">
            <text:p text:style-name="artikel_kop_titel"><text:span text:style-name="artikel_kop_label">Artikel</text:span> <text:span text:style-name="artikel_kop_nr">12</text:span> Vaststelling van de subsidie</text:p>
            <text:list text:style-name="id1-3-2-2-12-2">
              <text:list-item text:style-override="id1-3-2-2-12-2">
                <text:number>1.</text:number>
                <text:p text:style-name="al">Binnen 13 weken na ontvangst van de aanvraag tot subsidievaststelling stelt het college de subsidie vast.</text:p>
              </text:list-item>
              <text:list-item text:style-override="id1-3-2-2-12-3">
                <text:number>2.</text:number>
                <text:p text:style-name="al">De in het eerste lid genoemde beslistermijn kan door het college één maal worden verlengd met ten hoogste 13 weken. Een verlenging wordt binnen vier weken na ontvangst van de aanvraag tot vaststelling aan de aanvrager bekend gemaakt.</text:p>
              </text:list-item>
              <text:list-item text:style-override="id1-3-2-2-12-4">
                <text:number>3.</text:number>
                <text:p text:style-name="al">Wanneer de aanvraag tot vaststelling niet of niet tijdig is ingediend, stelt het college – na een éénmalige rappel waarbij de subsidieontvanger een redelijke termijn is geboden diens verzuim te herstellen – de subsidie ambtshalve vast.</text:p>
              </text:list-item>
            </text:list>
          </text:section>
          <text:section text:name="artikel_id1-3-2-2-13" text:style-name="artikel">
            <text:p text:style-name="artikel_kop_titel"><text:span text:style-name="artikel_kop_label">Artikel</text:span> <text:span text:style-name="artikel_kop_nr">13</text:span> Berekeningswijze subsidie voor het aanbieden van een peuterprogramma aan een peuter bij de subsidievaststelling</text:p>
            <text:list text:style-name="id1-3-2-2-13-2">
              <text:list-item text:style-override="id1-3-2-2-13-2">
                <text:number>1.</text:number>
                <text:p text:style-name="al">Bij de vaststelling wordt de subsidie berekend door het gemiddelde aantal peuters te vermenigvuldigen met het bedrag genoemd onder artikel 4, lid 1, van deze subsidieregeling.</text:p>
              </text:list-item>
              <text:list-item text:style-override="id1-3-2-2-13-3">
                <text:number>2.</text:number>
                <text:p text:style-name="al">Het gemiddelde aantal peuters betreft het aantal peuters dat op de 1<text:span text:style-name="sup">e</text:span> dag van de maanden januari t/m juni en september t/m december in het kalenderjaar waarvoor de subsidie wordt vastgesteld aan het peuterprogramma heeft deelgenomen, zoals vermeldt op het overzicht als bedoeld in artikel 11, lid 4, sub a, van deze subsidieregeling, gedeeld door 10. De uitkomst van de berekening wordt – naar boven - op een geheel getal afgerond.</text:p>
              </text:list-item>
            </text:list>
          </text:section>
          <text:section text:name="artikel_id1-3-2-2-14" text:style-name="artikel">
            <text:p text:style-name="artikel_kop_titel"><text:span text:style-name="artikel_kop_label">Artikel</text:span> <text:span text:style-name="artikel_kop_nr">14</text:span> Berekeningswijze subsidie voor het aanbieden van een peuterprogramma aan een VVE-peuter bij de subsidievaststelling</text:p>
            <text:list text:style-name="id1-3-2-2-14-2">
              <text:list-item text:style-override="id1-3-2-2-14-2">
                <text:number>1.</text:number>
                <text:p text:style-name="al">Bij de vaststelling wordt de subsidie berekend door het gemiddelde aantal VVE-peuters ZKT en VVE-peuters MKT te vermenigvuldigen met het bedrag genoemd onder artikel 4, lid 2, respectievelijk artikel 4, lid 3, van deze subsidieregeling.</text:p>
              </text:list-item>
              <text:list-item text:style-override="id1-3-2-2-14-3">
                <text:number>2.</text:number>
                <text:p text:style-name="al">Het gemiddelde aantal ZKT en VVE-peuters MKT betreft het aantal VVE-peuters ZKT en VVE-peuters MKT dat op de 1<text:span text:style-name="sup">e</text:span> dag van de maanden januari t/m juni en september t/m december in het kalenderjaar waarvoor de subsidie wordt vastgesteld aan het peuterprogramma heeft deelgenomen, zoals vermeldt op het overzicht als bedoeld in artikel 11, lid 4, sub b, van deze subsidieregeling, gedeeld door 10. De uitkomst van de berekening wordt – naar boven - op een geheel getal afgerond.</text:p>
              </text:list-item>
            </text:list>
          </text:section>
          <text:section text:name="artikel_id1-3-2-2-15" text:style-name="artikel">
            <text:p text:style-name="artikel_kop_titel"><text:span text:style-name="artikel_kop_label">Artikel</text:span> <text:span text:style-name="artikel_kop_nr">15</text:span> Berekeningswijze subsidie voor deelname aan netwerkbijeenkomsten en overleg GGD/JGZ bij de subsidievaststelling</text:p>
            <text:p text:style-name="al">Bij de vaststelling betreft per aanvrager de subsidie het bedrag, zoals opgenomen in artikel 4, lid 4, van de subsidieregeling.</text:p>
          </text:section>
          <text:section text:name="artikel_id1-3-2-2-16" text:style-name="artikel">
            <text:p text:style-name="artikel_kop_titel"><text:span text:style-name="artikel_kop_label">Artikel</text:span> <text:span text:style-name="artikel_kop_nr">16</text:span> Berekeningswijze subsidie bij vaststelling, wanneer de aanvrager gedurende het kalenderjaar de activiteiten heeft beëindigd</text:p>
            <text:p text:style-name="al">Wanneer de aanvrager gedurende het kalenderjaar waarvoor een subsidie is verleend heeft opgehouden uitvoering te geven aan de activiteiten, zoals bedoeld in artikel 3 van deze subsidieregeling, vindt de vaststelling van de subsidie naar rato plaats, dat wil zeggen rekening houdende met het aantal maanden dat de activiteit is uitgevoerd.</text:p>
          </text:section>
          <text:section text:name="artikel_id1-3-2-2-17" text:style-name="artikel">
            <text:p text:style-name="artikel_kop_titel"><text:span text:style-name="artikel_kop_label">Artikel</text:span> <text:span text:style-name="artikel_kop_nr">17</text:span> Betaling en terugvordering</text:p>
            <text:list text:style-name="id1-3-2-2-17-2">
              <text:list-item text:style-override="id1-3-2-2-17-2">
                <text:number>1.</text:number>
                <text:p text:style-name="al">Het subsidiebedrag wordt overeenkomstig de subsidievaststelling betaald, na aftrek van het reeds op grond van artikel 10 van deze subsidieregeling verleende voorschot, uiterlijk binnen 8 weken na de subsidievaststelling, tenzij bij de subsidievaststelling een andere termijn is bepaald.</text:p>
              </text:list-item>
              <text:list-item text:style-override="id1-3-2-2-17-3">
                <text:number>2.</text:number>
                <text:p text:style-name="al">Wanneer het vastgestelde subsidiebedrag lager is dan op grond van artikel 10 van deze subsidieregeling verleende voorschot, wordt het teveel betaalde teruggevorderd.</text:p>
              </text:list-item>
            </text:list>
          </text:section>
          <text:section text:name="artikel_id1-3-2-2-18" text:style-name="artikel">
            <text:p text:style-name="artikel_kop_titel"><text:span text:style-name="artikel_kop_label">Artikel</text:span> <text:span text:style-name="artikel_kop_nr">18</text:span> Indexering subsidiebedragen en ouderbijdragen</text:p>
            <text:p text:style-name="al">In verband met de kostenontwikkeling in de kinderopvang kan het college besluiten tot het indexeren van de subsidiebedragen, zoals genoemd in artikel 4 van deze subsidieregeling, alsmede de ouderbijdragen, zoals genoemd in artikel 6 van deze subsidieregeling.</text:p>
          </text:section>
          <text:section text:name="artikel_id1-3-2-2-19" text:style-name="artikel">
            <text:p text:style-name="artikel_kop_titel"><text:span text:style-name="artikel_kop_label">Artikel</text:span> <text:span text:style-name="artikel_kop_nr">19</text:span> Slotbepaling</text:p>
            <text:p text:style-name="al">Geen of slechts gedeeltelijke aanspraak op subsidie ingevolge deze subsidieregeling kan worden gemaakt, wanneer een voorziening op grond van een andere wettelijke regeling of bepaling reeds geheel of gedeeltelijk in de bekostiging van de activiteiten, zoals bedoeld in artikel 3 van deze subsidieregeling, voorziet.</text:p>
          </text:section>
          <text:section text:name="artikel_id1-3-2-2-20" text:style-name="artikel">
            <text:p text:style-name="artikel_kop_titel"><text:span text:style-name="artikel_kop_label">Artikel</text:span> <text:span text:style-name="artikel_kop_nr">20</text:span> Inwerkingtreding</text:p>
            <text:p text:style-name="al">Deze subsidieregeling treedt in werking op de dag volgend op haar bekendmaking.</text:p>
          </text:section>
          <text:section text:name="artikel_id1-3-2-2-21" text:style-name="artikel">
            <text:p text:style-name="artikel_kop_titel"><text:span text:style-name="artikel_kop_label">Artikel</text:span> <text:span text:style-name="artikel_kop_nr">21</text:span> Citeertitel</text:p>
            <text:p text:style-name="al">Deze subsidieregeling wordt aangehaald als “Subsidieregeling peuterprogramma Echt-Susteren 2015”.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collegevergadering van 21 juli 2015 </text:span>
          </text:p>
          </text:section>
          <text:section text:name="ondertekening_id1-3-2-3-3">
            <text:p><text:span text:style-name="deze">Burgemeester en wethouders van Echt-Susteren, </text:span></text:p>
            <text:p><text:span text:style-name="functie">de secretaris, </text:span></text:p>
            <text:p><text:span text:style-name="ondertekening_naam">
            <text:span text:style-name="voornaam">drs. G.W.T. </text:span>
            <text:span text:style-name="achternaam"> van Balkom</text:span>
          </text:span></text:p>
            <text:p><text:span text:style-name="functie">de burgemeester, </text:span></text:p>
            <text:p><text:span text:style-name="ondertekening_naam">
            <text:span text:style-name="voornaam">drs. J.W.M.M.J.  </text:span>
            <text:span text:style-name="achternaam">Hessels</text:span>
          </text:span></text:p>
          </text:section>
        </text:section>
        <text:section text:name="nota-toelichting_id1-3-2-4" text:style-name="nota-toelichting">
          <text:p text:style-name="kop_level0">Toelichting Subsidieregeling peuterprogramma Echt-Susteren 2015</text:p>
          <text:section text:name="divisie_id1-3-2-4-2" text:style-name="divisie">
            <text:p text:style-name="kop_level1">Een subsidieregeling voor kindercentra voor het aanbieden van een peuterprogramma</text:p>
          </text:section>
          <text:section text:name="divisie_id1-3-2-4-3" text:style-name="divisie">
            <text:p text:style-name="kop_level1">Algemene toelichting</text:p>
            <text:p text:style-name="al">In de gemeente Echt-Susteren zijn de peuterspeelzalen verdwenen of onderdeel gaan uitmaken van de kindercentra.</text:p>
            <text:p text:style-name="al">De diverse kindercentra bieden een zogenaamde peuterprogramma aan voor peuters in de leeftijd van 2 en 3 jaar. </text:p>
            <text:p text:style-name="al">Een peuterprogramma is een educatie-programma waarin op gestructureerde en samenhangende wijze de ontwikkeling wordt gestimuleerd op het gebied van taal, rekenen, motoriek en de sociaal-emotionele ontwikkeling.</text:p>
            <text:p text:style-name="al">Deelname aan een peuterprogramma wordt gezien als een goede voorbereiding op de basisschool.</text:p>
            <text:p text:style-name="al">Daarnaast kunnen door deelname aan het peuterprogramma (dreigende) achterstanden gesignaleerd en aangepakt worden door middel van een aanvullende activiteiten van voorschoolse educatie<text:span text:style-name="sup"/>[1]. </text:p>
            <text:p text:style-name="al">Ingevolgde de subsidieregeling kunnen kinderopvangorganisaties, wanneer zij voldoen aan de in de subsidieregeling gestelde voorwaarden, een subsidie krijgen wanneer zij een peuterprogramma aanbieden.</text:p>
            <text:p text:style-name="al">Met de subsidieregeling wordt een goed kwalitatief aanbod van voorschoolse educatie -voldoende in aantal en spreiding - bereikt, met reële en betaalbare deelnamekosten voor ouders.</text:p>
            <text:p text:style-name="al"/>
            <text:p text:style-name="al">[1] De gemeente heeft de wettelijke taak (artikel 166 Wet op het primair onderwijs) om in overleg met organisaties van kinderopvang en peuterspeelzaalwerk te voorzien in voldoende voorzieningen van voorschoolse educatie, waar kinderen met een risico op een achterstand in de Nederlandse taal aan kunnen deelnemen.</text:p>
          </text:section>
          <text:section text:name="divisie_id1-3-2-4-4" text:style-name="divisie">
            <text:p text:style-name="kop_level1">Artikelsgewijze toelichting</text:p>
          </text:section>
          <text:section text:name="divisie_id1-3-2-4-5" text:style-name="divisie">
            <text:p text:style-name="kop_level1">Artikel 1. Begripsomschrijvingen</text:p>
          </text:section>
          <text:section text:name="divisie_id1-3-2-4-6" text:style-name="divisie">
            <text:p text:style-name="kop_level1">h. Peuterprogramma</text:p>
            <text:p text:style-name="al">Een peuterprogramma is een educatie-programma waarin op gestructureerde en samenhangende wijze de ontwikkeling wordt gestimuleerd op het gebied van taal, rekenen, motoriek en de sociaal-emotionele ontwikkeling.</text:p>
            <text:p text:style-name="al"/>
            <text:section text:name="table_id1-3-2-4-6-4" text:style-name="table">
              <text:p text:style-name="table_top"/>
              <table:table table:style-name="tgroup">
                <table:table-column table:style-name="id1-3-2-4-6-4-1-1"/>
                <table:table-row table:style-name="row">
                  <table:table-cell table:style-name="entry" table:number-rows-spanned="1" table:number-columns-spanned="1">
                    <text:p text:style-name="table_al">
                      <text:span text:style-name="nadrukvet">(AMVB) Besluit basisvoorwaarden kwaliteit voorschoolse educatie</text:span>
                    </text:p>
                    <text:p text:style-name="table_al">Artikel 5. Gebruik voorschools educatie-programma</text:p>
                    <text:p text:style-name="table_al">Voor de voorschoolse educatie wordt een programma gebruikt waarin op gestructureerde en samenhangende wijze de ontwikkeling wordt gestimuleerd op het gebied van taal, rekenen, motoriek en de sociaal-emotionele ontwikkeling.</text:p>
                  </table:table-cell>
                </table:table-row>
              </table:table>
              <text:p text:style-name="table_bottom"/>
            </text:section>
            <text:p text:style-name="al"/>
          </text:section>
          <text:section text:name="divisie_id1-3-2-4-7" text:style-name="divisie">
            <text:p text:style-name="kop_level1">i. Kindercentrum</text:p>
            <text:p text:style-name="al">In de ‘Wet kinderopvang en kwaliteitseisen peuterspeelzalen’ wordt een kindercentrum omschreven als: ‘een voorziening waar kinderopvang plaatsvindt, anders dan gastouderopvang’.</text:p>
            <text:p text:style-name="al">Kinderopvang betreft daarbij: het bedrijfsmatig of anders dan om niet verzorgen, opvoeden en bijdragen aan de ontwikkeling van kinderen tot de eerste dag van de maand waarop het voortgezet onderwijs voor die kinderen begint.</text:p>
          </text:section>
          <text:section text:name="divisie_id1-3-2-4-8" text:style-name="divisie">
            <text:p text:style-name="kop_level1">j. Register</text:p>
            <text:p text:style-name="al">In het Landelijk Register Kinderopvang en Peuterspeelzalen (LRKP) staan alle gastouderbureaus, gastouders, kinderdagverblijven, organisaties voor buitenschoolse opvang en peuterspeelzalen geregistreerd die voldoen aan de wettelijke kwaliteitseisen.</text:p>
          </text:section>
          <text:section text:name="divisie_id1-3-2-4-9" text:style-name="divisie">
            <text:p text:style-name="kop_level1">k. Peuter</text:p>
            <text:p text:style-name="al">De subsidieregeling voorziet alleen in een subsidie voor deelname aan een peuterprogramma, voor zover de ouder(s)/verzorger(s) <text:span text:style-name="nadrukondlijn">(verder: ouders)</text:span> geen aanspraak maakt/maken of kan/kunnen maken op een kinderopvangtoeslag. De ouders die aanspraak maakt/maken op een kinderopvangtoeslag kan/kunnen immers via de belastingdienst een deel van de kosten gecompenseerd krijgen.</text:p>
          </text:section>
          <text:section text:name="divisie_id1-3-2-4-10" text:style-name="divisie">
            <text:p text:style-name="kop_level1">l. VVE-peuter</text:p>
            <text:p text:style-name="al">De subsidieregeling voorziet in een subsidie voor deelname aan een peuterprogramma door een VVE peuter.</text:p>
            <text:p text:style-name="al">Een VVE-peuter is een kind met een geïndiceerde achterstand of risico op achterstand in de Nederlandse taal. De indicatie vindt door het consultatiebureau van GGD/JGZ plaats op basis van door het college vastgestelde criteria.</text:p>
          </text:section>
          <text:section text:name="divisie_id1-3-2-4-11" text:style-name="divisie">
            <text:p text:style-name="kop_level1">m. VVE-peuter ZKT</text:p>
            <text:p text:style-name="al">ZKT staat voor Zonder KinderopvangToeslag.</text:p>
          </text:section>
          <text:section text:name="divisie_id1-3-2-4-12" text:style-name="divisie">
            <text:p text:style-name="kop_level1">n. VVE-peuter MKT</text:p>
            <text:p text:style-name="al">MKT staat voor Met KinderopvangToeslag.</text:p>
          </text:section>
          <text:section text:name="divisie_id1-3-2-4-13" text:style-name="divisie">
            <text:p text:style-name="kop_level1">p. Inkomensverklaring</text:p>
            <text:p text:style-name="al">Er kan alleen aanspraak worden gemaakt op subsidie voor peuters, waarvan de ouders geen aanspraak maakt/maken op kinderopvangtoeslag. Voor VVE-peuters is de hoogte van de subsidie (en ouderbijdrage) afhankelijk van het feit of de ouders al dan geen aanspraak (kunnen) maken op kinderopvangtoeslag. Om te kunnen beoordelen of aanspraak kan worden gemaakt op een subsidie, dan wel voor de bepaling van de hoogte van de subsidie, alsmede de hoogte van de ouderbijdrage, dienen de kindercentra bij de aanmelding van de peuter of VVE-peuter voor deelname aan het peuterprogramma een inkomensverklaring te vragen aan de ouders. De verklaring dient te worden voorzien van bewijsmateriaal. Dit kan een inkomensverklaring inkomstenbelasting van de Belastingdienst zijn, het zogenaamde IB60-formulier. De ouders dienen voorts in de te ondertekenen inkomensverklaring te verklaren dat zij wijzigingen in de inkomenssituatie, die er toe leiden dat alsnog aanspraak kan worden gemaakt op kinderopvangtoeslag, onmiddellijk aan de aanvrager berichten.</text:p>
            <text:p text:style-name="al">Ingevolge artikel 4:69 van de Algemene wet bestuursrecht dient de subsidieontvanger de op de subsidie betrekking hebbende documenten tenminste zeven jaren te bewaren, zo ook de inkomensverklaringen van de ouders.</text:p>
            <text:p text:style-name="al"/>
            <text:section text:name="table_id1-3-2-4-13-5" text:style-name="table">
              <text:p text:style-name="table_top"/>
              <table:table table:style-name="tgroup">
                <table:table-column table:style-name="id1-3-2-4-13-5-1-1"/>
                <table:table-row table:style-name="row">
                  <table:table-cell table:style-name="entry" table:number-rows-spanned="1" table:number-columns-spanned="1">
                    <text:p text:style-name="table_al">
                      <text:span text:style-name="nadrukvet">Algemene wet bestuursrecht</text:span>
                    </text:p>
                    <text:p text:style-name="table_al">Artikel 4:69.</text:p>
                    <text:list text:style-name="id1-3-2-4-13-5-1-2-1-1-3">
                      <text:list-item text:style-override="id1-3-2-4-13-5-1-2-1-1-3-1">
                        <text:number>1.</text:number>
                        <text:p text:style-name="table_al">De subsidieontvanger voert een zodanig ingerichte administratie, dat daaruit te allen tijde de voor de vaststelling van de subsidie van belang zijnde rechten en verplichtingen alsmede de betaling en ontvangsten kunnen worden nagegaan.</text:p>
                      </text:list-item>
                      <text:list-item text:style-override="id1-3-2-4-13-5-1-2-1-1-3-2">
                        <text:number>2.</text:number>
                        <text:p text:style-name="table_al">De administratie  en de daartoe behorende bescheiden worden gedurende zeven jaren bewaard.</text:p>
                      </text:list-item>
                    </text:list>
                  </table:table-cell>
                </table:table-row>
              </table:table>
              <text:p text:style-name="table_bottom"/>
            </text:section>
            <text:p text:style-name="al"/>
            <text:p text:style-name="al"/>
          </text:section>
          <text:section text:name="divisie_id1-3-2-4-14" text:style-name="divisie">
            <text:p text:style-name="kop_level1">Artikel 3. Activiteiten</text:p>
          </text:section>
          <text:section text:name="divisie_id1-3-2-4-15" text:style-name="divisie">
            <text:p text:style-name="kop_level1">Lid 3 Deelname netwerkbijeenkomsten en overleg GGD/JGZ</text:p>
            <text:p text:style-name="al">Onder netwerkbijeenkomsten worden bijeenkomsten verstaan in het kader van het peuterprogramma c.q. vroeg- en voorschoolse educatie. Dit zijn onder meer bijeenkomsten in verband met:</text:p>
            <text:list text:style-name="id1-3-2-4-15-3">
              <text:list-item text:style-override="id1-3-2-4-15-3-1">
                <text:number>•</text:number>
                <text:p text:style-name="al">de toeleiding naar voorschoolse en vroegschoolse educatie;</text:p>
              </text:list-item>
              <text:list-item text:style-override="id1-3-2-4-15-3-2">
                <text:number>•</text:number>
                <text:p text:style-name="al">de organisatie van een doorlopende leerlijn van vroegschoolse naar vroegschoolse educatie;</text:p>
              </text:list-item>
              <text:list-item text:style-override="id1-3-2-4-15-3-3">
                <text:number>•</text:number>
                <text:p text:style-name="al">de resultaten van voor- en vroegschoolse educatie.</text:p>
              </text:list-item>
            </text:list>
            <text:p text:style-name="al">De GGD/JGZ en de organisaties van kinderopvang hebben structureel overleg over de plaatsing van VVE-peuters en wordt nagegaan of alle VVE-peuters aan het programma deelnemen. Daar waar VVE-peuters niet deelnemen aan het peuterprogramma neemt de GGD/JGZ contact op met de ouders.</text:p>
          </text:section>
          <text:section text:name="divisie_id1-3-2-4-16" text:style-name="divisie">
            <text:p text:style-name="kop_level1">Artikel 4 Hoogte van de subsidie</text:p>
          </text:section>
          <text:section text:name="divisie_id1-3-2-4-17" text:style-name="divisie">
            <text:p text:style-name="kop_level1">Subsidiebedrag aanbieden peuterprogramma, niet zijnde VVE-peuter</text:p>
            <text:p text:style-name="al">Het subsidiebedrag is een normvergoeding en is gebaseerd op:</text:p>
            <text:list text:style-name="id1-3-2-4-17-3">
              <text:list-item text:style-override="id1-3-2-4-17-3-1">
                <text:number>∘</text:number>
                <text:p text:style-name="al">een aanbod van 6 uur per week, verdeeld over 2 dagdelen, gedurende 40 weken per jaar;</text:p>
              </text:list-item>
              <text:list-item text:style-override="id1-3-2-4-17-3-2">
                <text:number>∘</text:number>
                <text:p text:style-name="al">een gemiddelde inzet van een beroepskracht van 5 uur per dagdeel (incl. voorbereiding, inloop, scholing, overleg, etc.);</text:p>
              </text:list-item>
              <text:list-item text:style-override="id1-3-2-4-17-3-3">
                <text:number>∘</text:number>
                <text:p text:style-name="al">een uurtarief van € 6,70;</text:p>
              </text:list-item>
              <text:list-item text:style-override="id1-3-2-4-17-3-4">
                <text:number>∘</text:number>
                <text:p text:style-name="al">eigen bijdrage van ouders voor deelname programma van € 2,50 per uur, voor 6 uur per week.</text:p>
              </text:list-item>
            </text:list>
            <text:p text:style-name="al"/>
            <text:p text:style-name="al">Berekening subsidiebedrag per peuter op jaarbasis:</text:p>
            <text:p text:style-name="al">(10 uur x 40 weken x € 6,70) minus ouderbijdrage (6 uur x 40 weken x € 2,50) = € 2.080,--.</text:p>
          </text:section>
          <text:section text:name="divisie_id1-3-2-4-18" text:style-name="divisie">
            <text:p text:style-name="kop_level1">Subsidiebedrag aanbieden peuterprogramma VVE-peuter ZKT</text:p>
            <text:p text:style-name="al">Het subsidiebedrag is een normvergoeding en is gebaseerd op:</text:p>
            <text:list text:style-name="id1-3-2-4-18-3">
              <text:list-item text:style-override="id1-3-2-4-18-3-1">
                <text:number>∘</text:number>
                <text:p text:style-name="al">een aanbod van 10 uur per week, verdeeld over drie of vier dagdelen, gedurende 40 weken per jaar;</text:p>
              </text:list-item>
              <text:list-item text:style-override="id1-3-2-4-18-3-2">
                <text:number>∘</text:number>
                <text:p text:style-name="al">uitgaande van een inzet van 4 dagdelen met een gemiddelde inzet van een beroepskracht van 5 uur per dagdeel (incl. voorbereiding, inloop, scholing, overleg, etc.),</text:p>
              </text:list-item>
              <text:list-item text:style-override="id1-3-2-4-18-3-3">
                <text:number>∘</text:number>
                <text:p text:style-name="al">een uurtarief van € 6,70;</text:p>
              </text:list-item>
              <text:list-item text:style-override="id1-3-2-4-18-3-4">
                <text:number>∘</text:number>
                <text:p text:style-name="al">eigen bijdrage van ouders voor deelname programma van € 0,30* per uur, voor 10 uur per week.</text:p>
              </text:list-item>
            </text:list>
            <text:p text:style-name="al">* Ingevolge het ‘VNG Adviestabel ouderbijdrage peuterwerk 2013’ bedraagt het laagste uurtarief bij het 1<text:span text:style-name="sup">e</text:span> kind € 0,60, d.w.z. € 240 per jaar. Om de drempels te verlagen voor VVE-doel-groepen kunnen gemeenten de ouderbijdrage voor VVE-peuters baseren op de maximale afname van 5 uur (dagdelen van 2½) en voor de extra 5 uur die als eis wordt gesteld aan het VVE-programma (minimaal 10 uur) geen extra ouderbijdrage in rekening brengen. De ouderbijdrage bedraagt dan € 120 per jaar = gemiddeld € 0,30 per uur. </text:p>
            <text:p text:style-name="al">Berekening subsidiebedrag per peuter op jaarbasis:</text:p>
            <text:p text:style-name="al">(20 uur x 40 weken x € 6,70) minus ouderbijdrage (10 uur x 40 weken x € 0,30) = € 5.240,--.</text:p>
          </text:section>
          <text:section text:name="divisie_id1-3-2-4-19" text:style-name="divisie">
            <text:p text:style-name="kop_level1">Subsidiebedrag aanbieden peuterprogramma VVE-peuter MKT</text:p>
            <text:p text:style-name="al">Het subsidiebedrag is een normvergoeding en is gebaseerd op:</text:p>
            <text:list text:style-name="id1-3-2-4-19-3">
              <text:list-item text:style-override="id1-3-2-4-19-3-1">
                <text:number>∘</text:number>
                <text:p text:style-name="al">een aanbod van 10 uur per week, verdeeld over drie of vier dagdelen, gedurende 40 weken per jaar;</text:p>
              </text:list-item>
              <text:list-item text:style-override="id1-3-2-4-19-3-2">
                <text:number>∘</text:number>
                <text:p text:style-name="al">uitgaande van een inzet van 4 dagdelen met een gemiddelde inzet van een beroepskracht van 5 uur per dagdeel (incl. voorbereiding, inloop, scholing, overleg, etc.),</text:p>
              </text:list-item>
              <text:list-item text:style-override="id1-3-2-4-19-3-3">
                <text:number>∘</text:number>
                <text:p text:style-name="al">een uurtarief van € 6,70;</text:p>
              </text:list-item>
              <text:list-item text:style-override="id1-3-2-4-19-3-4">
                <text:number>∘</text:number>
                <text:p text:style-name="al">het feitelijke aanbod van 10 uur voor rekening van ouders.</text:p>
                <text:p text:style-name="al"/>
              </text:list-item>
            </text:list>
            <text:p text:style-name="al">Berekening subsidiebedrag per peuter op jaarbasis:</text:p>
            <text:p text:style-name="al">10 uur x 40 weken x € 6,70 = € 2.680,--.</text:p>
          </text:section>
          <text:section text:name="divisie_id1-3-2-4-20" text:style-name="divisie">
            <text:p text:style-name="kop_level1">Subsidiebedrag voor deelname aan netwerkbijeenkomsten en voeren overleg GGD/JGZ</text:p>
            <text:p text:style-name="al">Het subsidiebedrag betreft een normvergoeding, een tegemoetkoming in de kosten. Het bedrag op jaarbasis ad. € 1.970 is gebaseerd op:</text:p>
            <text:list text:style-name="id1-3-2-4-20-3">
              <text:list-item text:style-override="id1-3-2-4-20-3-1">
                <text:number/>
                <text:list text:style-name="id1-3-2-4-20-3-1-2">
                  <text:list-item text:style-override="id1-3-2-4-20-3-1-2-1">
                    <text:number>∘</text:number>
                    <text:p text:style-name="al">1 bestuurlijk overleg met gemeente, schoolbesturen en organisaties van kinderopvang, inzake (resultaten) voor- en vroegschoolse educatie: 1 bijeenkomst x 4 uur x € 46,-- = € 184,--;</text:p>
                  </text:list-item>
                  <text:list-item text:style-override="id1-3-2-4-20-3-1-2-2">
                    <text:number>∘</text:number>
                    <text:p text:style-name="al">4 bijeenkomsten ambtelijk overleg VVE (Stuurgroep VVE: ambtelijk overleg gemeente, schoolbesturen en organisaties van kinderopvang), inzake (resultaten) voor- en vroegschools educatie): 4 bijeenkomsten x 3 uur x € 38,-- = € 456,--;</text:p>
                  </text:list-item>
                  <text:list-item text:style-override="id1-3-2-4-20-3-1-2-3">
                    <text:number>∘</text:number>
                    <text:p text:style-name="al">4 bijeenkomsten clusteroverleg (ambtelijk overleg scholen en organisaties van kinderopvang in clusterverband), inzake de toeleiding naar voorschoolse en vroegschoolse educatie, de organisatie van een doorlopende leerlijn van vroegschoolse naar vroegschoolse educatie, de resultaten van vroegschoolse educatie: 4 bijeenkomsten x 4 uur x € 38,-- = € 608,--;</text:p>
                  </text:list-item>
                  <text:list-item text:style-override="id1-3-2-4-20-3-1-2-4">
                    <text:number>∘</text:number>
                    <text:p text:style-name="al">5 bijeenkomsten ZAT -9 maanden tot 4 jaar, inzake vroegtijdige onderkenning, aanpak problemen in gezins- en leefsituatie, doorlopende leerlijn: 5 bijeenkomsten x 3 uur x € 38,-- = € 570,--.</text:p>
                  </text:list-item>
                </text:list>
              </text:list-item>
              <text:list-item text:style-override="id1-3-2-4-20-3-2">
                <text:number>•</text:number>
                <text:p text:style-name="al">het voeren van (telefonisch of per e-mail) overleg met de GGD inzake de plaatsing van VVE-peuters: 4 uur x € 38,-- = € 152,--.</text:p>
              </text:list-item>
            </text:list>
          </text:section>
          <text:section text:name="divisie_id1-3-2-4-21" text:style-name="divisie">
            <text:p text:style-name="kop_level1">Artikel 5 Bij de aanvraag te overleggen gegevens</text:p>
          </text:section>
          <text:section text:name="divisie_id1-3-2-4-22" text:style-name="divisie">
            <text:p text:style-name="kop_level1">Lid 1, sub c. een werkplan</text:p>
            <text:list text:style-name="id1-3-2-4-22-2">
              <text:list-item text:style-override="id1-3-2-4-22-2-1">
                <text:number>•</text:number>
                <text:p text:style-name="al">Algemeen.</text:p>
                <text:p text:style-name="al">In het werkplan dienen de elementen terug te komen die te vinden zijn in het vigerende VVE-toezichtkader van de Inspectie van het onderwijs.</text:p>
              </text:list-item>
            </text:list>
            <text:list text:style-name="id1-3-2-4-22-3">
              <text:list-item text:style-override="id1-3-2-4-22-3-1">
                <text:number>•</text:number>
                <text:p text:style-name="al">Pedagogisch beleid en klimaat.</text:p>
                <text:p text:style-name="al">Ingevolge het ‘Besluit kwaliteit kinderopvang en peuterspeelzalen’ dienen kindercentra over een pedagogisch beleidsplan te beschikken (artikel 5). Nader regels hierover zijn vastgesteld in een ministeriële regeling (Regeling kwaliteit kinderopvang en peuterspeelzalen 2012).</text:p>
              </text:list-item>
              <text:list-item text:style-override="id1-3-2-4-22-3-2">
                <text:number>•</text:number>
                <text:p text:style-name="al">Opleiding personeel en opleidingsplan.</text:p>
                <text:p text:style-name="al">In de regeling zoals bedoeld in artikel 3 van het ‘Besluit kwaliteit kinderopvang en peuterspeelzalen’ zijn de opleidingseisen voor het personeel nader geregeld. </text:p>
              </text:list-item>
            </text:list>
            <text:p text:style-name="al"/>
            <text:section text:name="table_id1-3-2-4-22-5" text:style-name="table">
              <text:p text:style-name="table_top"/>
              <table:table table:style-name="tgroup">
                <table:table-column table:style-name="id1-3-2-4-22-5-1-1"/>
                <table:table-row table:style-name="row">
                  <table:table-cell table:style-name="entry" table:number-rows-spanned="1" table:number-columns-spanned="1">
                    <text:p text:style-name="table_al">
                      <text:span text:style-name="nadrukvet">(Regeling) Regeling kwaliteit kinderopvang en peuterspeelzalen 2012</text:span>
                    </text:p>
                    <text:p text:style-name="table_al">Hoofdstuk 2. Kwaliteitseisen kindercentra</text:p>
                    <text:p text:style-name="table_al">Artikel 4. Beroepskwalificatie personeel</text:p>
                    <text:list text:style-name="id1-3-2-4-22-5-1-2-1-1-4">
                      <text:list-item text:style-override="id1-3-2-4-22-5-1-2-1-1-4-1">
                        <text:number>1.</text:number>
                        <text:p text:style-name="table_al">  De beroepskwalificatie-eisen en bewijsstukken genoemd in de collectieve arbeidsovereenkomst kinderopvang 2012–2014 worden aangemerkt als passende beroepskwalificaties als bedoeld in artikel 3, eerste lid, van het besluit.</text:p>
                      </text:list-item>
                      <text:list-item text:style-override="id1-3-2-4-22-5-1-2-1-1-4-2">
                        <text:number>2.</text:number>
                        <text:p text:style-name="table_al">  De inzet van beroepskrachten in opleiding als bedoeld in artikel 3, tweede lid, van het besluit geschiedt overeenkomstig de voorwaarden zoals opgenomen in de collectieve arbeidsovereenkomst kinderopvang 2012–2014.</text:p>
                      </text:list-item>
                    </text:list>
                  </table:table-cell>
                </table:table-row>
              </table:table>
              <text:p text:style-name="table_bottom"/>
            </text:section>
            <text:p text:style-name="al"/>
            <text:p text:style-name="al">Daarnaast zijn de specifieke eisen aan de voorschoolse educatie, alsmede de eis voor een opleidingsplan, vastgelegd in de algemene maatregel van bestuur, zoals bedoeld in artikel 1.50b en 2.8 van de ‘Wet kinderopvang en kwaliteitseisen peuterspeelzalen’.</text:p>
            <text:p text:style-name="al"/>
            <text:section text:name="table_id1-3-2-4-22-9" text:style-name="table">
              <text:p text:style-name="table_top"/>
              <table:table table:style-name="tgroup">
                <table:table-column table:style-name="id1-3-2-4-22-9-1-1"/>
                <table:table-row table:style-name="row">
                  <table:table-cell table:style-name="entry" table:number-rows-spanned="1" table:number-columns-spanned="1">
                    <text:p text:style-name="table_al">
                      <text:span text:style-name="nadrukvet">(AMVB) Besluit basisvoorwaarden kwaliteit voorschoolse educatie</text:span>
                    </text:p>
                    <text:p text:style-name="table_al">Artikel 4. Basisvoorwaarden voor kwaliteit van beroepskrachten</text:p>
                    <text:list text:style-name="id1-3-2-4-22-9-1-2-1-1-3">
                      <text:list-item text:style-override="id1-3-2-4-22-9-1-2-1-1-3-1">
                        <text:number>1.</text:number>
                        <text:p text:style-name="table_al">  De houder van een kindercentrum of peuterspeelzaal waar voorschoolse educatie wordt aangeboden draagt er zorg voor dat de beroepskrachten voorschoolse educatie in het bezit zijn van:</text:p>
                        <text:list text:style-name="id1-3-2-4-22-9-1-2-1-1-3-1-3">
                          <text:list-item text:style-override="id1-3-2-4-22-9-1-2-1-1-3-1-3-1">
                            <text:number>a.</text:number>
                            <text:p text:style-name="table_al">  een getuigschrift van met gunstig gevolg afgelegd examen van een bij ministeriële regeling aan te wijzen opleiding op ten minste het niveau, bedoeld in artikel 7.2.2., eerste lid, onderdeel c, van de Wet educatie en beroepsonderwijs, specifiek gericht op het opdoen van pedagogische vaardigheden; of</text:p>
                          </text:list-item>
                          <text:list-item text:style-override="id1-3-2-4-22-9-1-2-1-1-3-1-3-2">
                            <text:number>b.</text:number>
                            <text:p text:style-name="table_al">  een erkenning van beroepskwalificaties als bedoeld in artikel 5 van de Algemene wet erkenning EG-beroepskwalificaties, verleend ten aanzien van de door hen te verrichten beroepswerkzaamheden.</text:p>
                          </text:list-item>
                        </text:list>
                      </text:list-item>
                      <text:list-item text:style-override="id1-3-2-4-22-9-1-2-1-1-3-2">
                        <text:number>2.</text:number>
                        <text:p text:style-name="table_al">  Onderdeel van de beroepsopleiding waarvoor het getuigschrift, bedoeld in het eerste lid, onderdeel a, is behaald, vormt ten minste één module over het verzorgen van voorschoolse educatie.</text:p>
                      </text:list-item>
                      <text:list-item text:style-override="id1-3-2-4-22-9-1-2-1-1-3-3">
                        <text:number>3.</text:number>
                        <text:p text:style-name="table_al">  Indien aan het tweede lid niet is voldaan bezit de beroepskracht voorschoolse educatie naast het getuigschrift, bedoeld in het eerste lid, onderdeel a, een bewijs dat met gunstig gevolg scholing is afgerond specifiek gericht op het vroegtijdig bestrijden van achterstanden bij jonge kinderen of het werken met voor- en vroegschoolse educatieprogramma’s.</text:p>
                      </text:list-item>
                      <text:list-item text:style-override="id1-3-2-4-22-9-1-2-1-1-3-4">
                        <text:number>4.</text:number>
                        <text:p text:style-name="table_al">  De houder van een kindercentrum of peuterspeelzaal waar voorschoolse educatie wordt aangeboden stelt jaarlijks een opleidingsplan op waarin tot uitdrukking komt op welke wijze de kennis van en de vaardigheden van de beroepskracht voorschoolse educatie in het vroegtijdig bestrijden van achterstanden door middel van voorschoolse educatie worden onderhouden.</text:p>
                      </text:list-item>
                      <text:list-item text:style-override="id1-3-2-4-22-9-1-2-1-1-3-5">
                        <text:number>5.</text:number>
                        <text:p text:style-name="table_al">  Het eerste lid is niet van toepassing ten aanzien van de beroepskracht voorschoolse educatie die:</text:p>
                        <text:list text:style-name="id1-3-2-4-22-9-1-2-1-1-3-5-3">
                          <text:list-item text:style-override="id1-3-2-4-22-9-1-2-1-1-3-5-3-1">
                            <text:number>a.</text:number>
                            <text:p text:style-name="table_al">  is geboren vóór 1 januari 1955;</text:p>
                          </text:list-item>
                          <text:list-item text:style-override="id1-3-2-4-22-9-1-2-1-1-3-5-3-2">
                            <text:number>b.</text:number>
                            <text:p text:style-name="table_al">  op 1 januari 2010 tenminste 15 jaar als beroepskracht als bedoeld in artikel 2.1 van de Wet kinderopvang en kwaliteitseisen peuterspeelzalen werkzaam was, en</text:p>
                          </text:list-item>
                          <text:list-item text:style-override="id1-3-2-4-22-9-1-2-1-1-3-5-3-3">
                            <text:number>c.</text:number>
                            <text:p text:style-name="table_al"> scholing voor voor- of vroegschoolse educatie heeft gevolgd die hoort bij een programma als bedoeld in artikel 5.</text:p>
                          </text:list-item>
                        </text:list>
                      </text:list-item>
                      <text:list-item text:style-override="id1-3-2-4-22-9-1-2-1-1-3-6">
                        <text:number>6.</text:number>
                        <text:p text:style-name="table_al"> Indien in een groep waaraan voorschoolse educatie wordt aangeboden feitelijk meer dan acht kinderen aanwezig zijn, dan is ten minste één beroepskracht aanwezig die in het bezit is van een getuigschrift of erkenning als bedoeld in het eerste lid</text:p>
                      </text:list-item>
                    </text:list>
                    <text:p text:style-name="table_al">.</text:p>
                  </table:table-cell>
                </table:table-row>
              </table:table>
              <text:p text:style-name="table_bottom"/>
            </text:section>
            <text:p text:style-name="al"/>
            <text:list text:style-name="id1-3-2-4-22-11">
              <text:list-item text:style-override="id1-3-2-4-22-11-1">
                <text:number>•</text:number>
                <text:p text:style-name="al">Observatie- en registratie-instrument.</text:p>
                <text:p text:style-name="al">Een ontwikkelingsvolgsysteem om te observeren en te registreren, met het doel in beeld te brengen in welke ontwikkelingsfase een kind zich bevindt en de ontwikkeling van het kind goed te kunnen volgen.</text:p>
              </text:list-item>
            </text:list>
            <text:p text:style-name="al"/>
            <text:p text:style-name="al"/>
          </text:section>
          <text:section text:name="divisie_id1-3-2-4-23" text:style-name="divisie">
            <text:p text:style-name="kop_level1">Artikel 6 Overige voorwaarden</text:p>
            <text:p text:style-name="al">Om voor subsidie in aanmerking te komen dienen, naast de reguliere opleidingseisen, de pedagogisch medewerkers te beschikken over een bewijs van deelname aan specifieke scholing in het kader van de VVE (b.v. de scholing Vversterk) en dient het kindercentrum te beschikken over een opleidingsplan. Zie hiervoor de toelichting bij artikel 5, sub c. een werkplan, onder opleiding personeel en opleidingsplan.</text:p>
          </text:section>
          <text:section text:name="divisie_id1-3-2-4-24" text:style-name="divisie">
            <text:p text:style-name="kop_level1">Artikel 7 Berekeningswijze subsidie voor het aanbieden van een peuterprogramma aan een peuter bij de subsidieverlening</text:p>
            <text:p text:style-name="al">Rekenvoorbeeld:</text:p>
            <text:section text:name="table_id1-3-2-4-24-3" text:style-name="table">
              <text:p text:style-name="table_top"/>
              <table:table table:style-name="tgroup">
                <table:table-column table:style-name="id1-3-2-4-24-3-1-1"/>
                <table:table-column table:style-name="id1-3-2-4-24-3-1-2"/>
                <table:table-column table:style-name="id1-3-2-4-24-3-1-3"/>
                <table:table-column table:style-name="id1-3-2-4-24-3-1-4"/>
                <table:table-row table:style-name="row">
                  <table:table-cell table:style-name="entry" table:number-rows-spanned="1" table:number-columns-spanned="1">
                    <text:p text:style-name="table_al">Maanden</text:p>
                  </table:table-cell>
                  <table:table-cell table:style-name="entry" table:number-rows-spanned="1" table:number-columns-spanned="1">
                    <text:p text:style-name="table_al">Aantal peuters per</text:p>
                    <text:p text:style-name="table_al">de 1<text:span text:style-name="sup">e</text:span> van de maand</text:p>
                  </table:table-cell>
                </table:table-row>
                <table:table-row table:style-name="row">
                  <table:table-cell table:style-name="entry" table:number-rows-spanned="1" table:number-columns-spanned="1">
                    <text:p text:style-name="table_al">Januari</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Februari</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Maart</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Oktober</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November</text:p>
                  </table:table-cell>
                  <table:table-cell table:style-name="entry" table:number-rows-spanned="1" table:number-columns-spanned="1">
                    <text:p text:style-name="table_al">8</text:p>
                  </table:table-cell>
                  <table:table-cell table:style-name="entry" table:number-rows-spanned="1" table:number-columns-spanned="1">
                    <text:p text:style-name="table_al">Gemiddelde</text:p>
                  </table:table-cell>
                  <table:table-cell table:style-name="entry" table:number-rows-spanned="1" table:number-columns-spanned="1">
                    <text:p text:style-name="table_al">Subsidie</text:p>
                  </table:table-cell>
                </table:table-row>
                <table:table-row table:style-name="row">
                  <table:table-cell table:style-name="entry" table:number-rows-spanned="1" table:number-columns-spanned="1">
                    <text:p text:style-name="table_al">December</text:p>
                  </table:table-cell>
                  <table:table-cell table:style-name="entry" table:number-rows-spanned="1" table:number-columns-spanned="1">
                    <text:p text:style-name="table_al">7</text:p>
                  </table:table-cell>
                  <table:table-cell table:style-name="entry" table:number-rows-spanned="1" table:number-columns-spanned="1">
                    <text:p text:style-name="table_al">75 : 10 = 7,5 = 8</text:p>
                  </table:table-cell>
                  <table:table-cell table:style-name="entry" table:number-rows-spanned="1" table:number-columns-spanned="1">
                    <text:p text:style-name="table_al">8 x € 2.080 = € 16.640</text:p>
                  </table:table-cell>
                </table:table-row>
              </table:table>
              <text:p text:style-name="table_bottom"/>
            </text:section>
          </text:section>
          <text:section text:name="divisie_id1-3-2-4-25" text:style-name="divisie">
            <text:p text:style-name="kop_level1">Artikel 8 Berekeningswijze subsidie voor het aanbieden van een peuterprogramma aan een VVE-peuter bij de subsidieverlening</text:p>
            <text:p text:style-name="al">Zie de toelichting bij artikel 7. Er vinden twee berekeningen plaats. Een voor de VVE-peuters waarvoor de ouders geen kinderopvangtoeslag (ZKT: Zonder Kinderopvang Toeslag) ontvangen en voor de VVE-peuters waarvoor de ouders wel een kinderopvangtoeslag (MKT: Met Kinderopvang Toeslag) ontvangen.</text:p>
          </text:section>
          <text:section text:name="divisie_id1-3-2-4-26" text:style-name="divisie">
            <text:p text:style-name="kop_level1">Artikel 11 Aanvraag om vaststelling</text:p>
          </text:section>
          <text:section text:name="divisie_id1-3-2-4-27" text:style-name="divisie">
            <text:p text:style-name="kop_level1">Lid 4, sub d. een jaarverslag . . . . . . .en de behaalde resultaten.</text:p>
            <text:p text:style-name="al">Bij de subsidieaanvraag dient een werkplan te worden overlegd. Bij de subsidievaststelling vindt de verantwoording daarvan plaats, waarbij ook de resultaten worden beschreven en de getroffen maatregelen om dit te bereiken. Bij de verantwoording dienen de elementen terug te komen die te vinden zijn in het vigerende VVE-toezichtkader van de Inspectie van het onderwijs.</text:p>
          </text:section>
          <text:section text:name="divisie_id1-3-2-4-28" text:style-name="divisie">
            <text:p text:style-name="kop_level1">Artikel 13 Berekeningswijze subsidie voor het aanbieden van een peuterprogramma aan een peuter bij de subsidievaststelling</text:p>
            <text:p text:style-name="al">Zie de toelichting bij artikel 7.</text:p>
          </text:section>
          <text:section text:name="divisie_id1-3-2-4-29" text:style-name="divisie">
            <text:p text:style-name="kop_level1">Artikel 14 Berekeningswijze subsidie voor het aanbieden van een peuterprogramma aan een VVE-peuter bij de subsidievaststelling</text:p>
            <text:p text:style-name="al">Zie de toelichting bij artikel 7.</text:p>
          </text:section>
          <text:section text:name="divisie_id1-3-2-4-30" text:style-name="divisie">
            <text:p text:style-name="kop_level1">Artikel 16 Berekeningswijze subsidie bij vaststelling, wanneer de aanvrager gedurende het kalenderjaar de activiteit heeft beëindigd</text:p>
            <text:p text:style-name="al">Rekenvoorbeeld bij beëindiging activiteiten per 1 april van het kalenderjaar.</text:p>
            <text:p text:style-name="al">Subsidie: peuterprogramma peuters.</text:p>
            <text:section text:name="table_id1-3-2-4-30-4" text:style-name="table">
              <text:p text:style-name="table_top"/>
              <table:table table:style-name="tgroup">
                <table:table-column table:style-name="id1-3-2-4-30-4-1-1"/>
                <table:table-column table:style-name="id1-3-2-4-30-4-1-2"/>
                <table:table-column table:style-name="id1-3-2-4-30-4-1-3"/>
                <table:table-column table:style-name="id1-3-2-4-30-4-1-4"/>
                <table:table-row table:style-name="row">
                  <table:table-cell table:style-name="entry" table:number-rows-spanned="1" table:number-columns-spanned="1">
                    <text:p text:style-name="table_al">Maanden</text:p>
                  </table:table-cell>
                  <table:table-cell table:style-name="entry" table:number-rows-spanned="1" table:number-columns-spanned="1">
                    <text:p text:style-name="table_al">Aantal peuters per</text:p>
                    <text:p text:style-name="table_al">de 1<text:span text:style-name="sup">e</text:span> van de maand</text:p>
                  </table:table-cell>
                </table:table-row>
                <table:table-row table:style-name="row">
                  <table:table-cell table:style-name="entry" table:number-rows-spanned="1" table:number-columns-spanned="1">
                    <text:p text:style-name="table_al">Januari</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Februari</text:p>
                  </table:table-cell>
                  <table:table-cell table:style-name="entry" table:number-rows-spanned="1" table:number-columns-spanned="1">
                    <text:p text:style-name="table_al">8</text:p>
                  </table:table-cell>
                  <table:table-cell table:style-name="entry" table:number-rows-spanned="1" table:number-columns-spanned="1">
                    <text:p text:style-name="table_al">Gemiddelde</text:p>
                  </table:table-cell>
                  <table:table-cell table:style-name="entry" table:number-rows-spanned="1" table:number-columns-spanned="1">
                    <text:p text:style-name="table_al">Subsidieberekening</text:p>
                  </table:table-cell>
                </table:table-row>
                <table:table-row table:style-name="row">
                  <table:table-cell table:style-name="entry" table:number-rows-spanned="1" table:number-columns-spanned="1">
                    <text:p text:style-name="table_al">Maart</text:p>
                  </table:table-cell>
                  <table:table-cell table:style-name="entry" table:number-rows-spanned="1" table:number-columns-spanned="1">
                    <text:p text:style-name="table_al">7</text:p>
                  </table:table-cell>
                  <table:table-cell table:style-name="entry" table:number-rows-spanned="1" table:number-columns-spanned="1">
                    <text:p text:style-name="table_al">22 : 3 = 7,3 = 8</text:p>
                  </table:table-cell>
                  <table:table-cell table:style-name="entry" table:number-rows-spanned="1" table:number-columns-spanned="1">
                    <text:p text:style-name="table_al">8 x € 2.080 = € 16.640 : 10 mnd x 3 mnd = € 4.992</text:p>
                  </table:table-cell>
                </table:table-row>
              </table:table>
              <text:p text:style-name="table_bottom"/>
            </text:section>
            <text:p text:style-name="al">Subsidie: peuterprogramma VVE-peuters ZKT.</text:p>
            <text:section text:name="table_id1-3-2-4-30-6" text:style-name="table">
              <text:p text:style-name="table_top"/>
              <table:table table:style-name="tgroup">
                <table:table-column table:style-name="id1-3-2-4-30-6-1-1"/>
                <table:table-column table:style-name="id1-3-2-4-30-6-1-2"/>
                <table:table-column table:style-name="id1-3-2-4-30-6-1-3"/>
                <table:table-column table:style-name="id1-3-2-4-30-6-1-4"/>
                <table:table-row table:style-name="row">
                  <table:table-cell table:style-name="entry" table:number-rows-spanned="1" table:number-columns-spanned="1">
                    <text:p text:style-name="table_al">Maanden</text:p>
                  </table:table-cell>
                  <table:table-cell table:style-name="entry" table:number-rows-spanned="1" table:number-columns-spanned="1">
                    <text:p text:style-name="table_al">Aantal peuters per</text:p>
                    <text:p text:style-name="table_al">de 1e van de maand</text:p>
                  </table:table-cell>
                </table:table-row>
                <table:table-row table:style-name="row">
                  <table:table-cell table:style-name="entry" table:number-rows-spanned="1" table:number-columns-spanned="1">
                    <text:p text:style-name="table_al">Januari</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Februari</text:p>
                  </table:table-cell>
                  <table:table-cell table:style-name="entry" table:number-rows-spanned="1" table:number-columns-spanned="1">
                    <text:p text:style-name="table_al">4</text:p>
                  </table:table-cell>
                  <table:table-cell table:style-name="entry" table:number-rows-spanned="1" table:number-columns-spanned="1">
                    <text:p text:style-name="table_al">Gemiddelde</text:p>
                  </table:table-cell>
                  <table:table-cell table:style-name="entry" table:number-rows-spanned="1" table:number-columns-spanned="1">
                    <text:p text:style-name="table_al">Subsidieberekening</text:p>
                  </table:table-cell>
                </table:table-row>
                <table:table-row table:style-name="row">
                  <table:table-cell table:style-name="entry" table:number-rows-spanned="1" table:number-columns-spanned="1">
                    <text:p text:style-name="table_al">Maart</text:p>
                  </table:table-cell>
                  <table:table-cell table:style-name="entry" table:number-rows-spanned="1" table:number-columns-spanned="1">
                    <text:p text:style-name="table_al">3</text:p>
                  </table:table-cell>
                  <table:table-cell table:style-name="entry" table:number-rows-spanned="1" table:number-columns-spanned="1">
                    <text:p text:style-name="table_al">10 : 3 = 3,3 = 4</text:p>
                  </table:table-cell>
                  <table:table-cell table:style-name="entry" table:number-rows-spanned="1" table:number-columns-spanned="1">
                    <text:p text:style-name="table_al">4 x € 5.240 = € 20.960 : 10 mnd x 3 mnd = € 6.288</text:p>
                  </table:table-cell>
                </table:table-row>
              </table:table>
              <text:p text:style-name="table_bottom"/>
            </text:section>
            <text:p text:style-name="al">Subsidie: peuterprogramma VVE-peuters MKT.</text:p>
            <text:section text:name="table_id1-3-2-4-30-8" text:style-name="table">
              <text:p text:style-name="table_top"/>
              <table:table table:style-name="tgroup">
                <table:table-column table:style-name="id1-3-2-4-30-8-1-1"/>
                <table:table-column table:style-name="id1-3-2-4-30-8-1-2"/>
                <table:table-column table:style-name="id1-3-2-4-30-8-1-3"/>
                <table:table-column table:style-name="id1-3-2-4-30-8-1-4"/>
                <table:table-row table:style-name="row">
                  <table:table-cell table:style-name="entry" table:number-rows-spanned="1" table:number-columns-spanned="1">
                    <text:p text:style-name="table_al">Maanden</text:p>
                  </table:table-cell>
                  <table:table-cell table:style-name="entry" table:number-rows-spanned="1" table:number-columns-spanned="1">
                    <text:p text:style-name="table_al">Aantal peuters per</text:p>
                    <text:p text:style-name="table_al">de 1<text:span text:style-name="sup">e</text:span> van de maand</text:p>
                  </table:table-cell>
                </table:table-row>
                <table:table-row table:style-name="row">
                  <table:table-cell table:style-name="entry" table:number-rows-spanned="1" table:number-columns-spanned="1">
                    <text:p text:style-name="table_al">Januari</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Februari</text:p>
                  </table:table-cell>
                  <table:table-cell table:style-name="entry" table:number-rows-spanned="1" table:number-columns-spanned="1">
                    <text:p text:style-name="table_al">4</text:p>
                  </table:table-cell>
                  <table:table-cell table:style-name="entry" table:number-rows-spanned="1" table:number-columns-spanned="1">
                    <text:p text:style-name="table_al">Gemiddelde</text:p>
                  </table:table-cell>
                  <table:table-cell table:style-name="entry" table:number-rows-spanned="1" table:number-columns-spanned="1">
                    <text:p text:style-name="table_al">Subsidieberekening</text:p>
                  </table:table-cell>
                </table:table-row>
                <table:table-row table:style-name="row">
                  <table:table-cell table:style-name="entry" table:number-rows-spanned="1" table:number-columns-spanned="1">
                    <text:p text:style-name="table_al">Maart</text:p>
                  </table:table-cell>
                  <table:table-cell table:style-name="entry" table:number-rows-spanned="1" table:number-columns-spanned="1">
                    <text:p text:style-name="table_al">3</text:p>
                  </table:table-cell>
                  <table:table-cell table:style-name="entry" table:number-rows-spanned="1" table:number-columns-spanned="1">
                    <text:p text:style-name="table_al">10 : 3 = 3,3 = 4</text:p>
                  </table:table-cell>
                  <table:table-cell table:style-name="entry" table:number-rows-spanned="1" table:number-columns-spanned="1">
                    <text:p text:style-name="table_al">4 x € 2.680 = € 10.720 : 10 mnd x 3 mnd = € 3.216</text:p>
                  </table:table-cell>
                </table:table-row>
              </table:table>
              <text:p text:style-name="table_bottom"/>
            </text:section>
            <text:p text:style-name="al">Subsidie: deelname netwerkbijeenkomsten en overleg GGD/JGZ.</text:p>
            <text:section text:name="table_id1-3-2-4-30-10" text:style-name="table">
              <text:p text:style-name="table_top"/>
              <table:table table:style-name="tgroup">
                <table:table-column table:style-name="id1-3-2-4-30-10-1-1"/>
                <table:table-row table:style-name="row">
                  <table:table-cell table:style-name="entry" table:number-rows-spanned="1" table:number-columns-spanned="1">
                    <text:p text:style-name="table_al">Subsidieberekening</text:p>
                  </table:table-cell>
                </table:table-row>
                <table:table-row table:style-name="row">
                  <table:table-cell table:style-name="entry" table:number-rows-spanned="1" table:number-columns-spanned="1">
                    <text:p text:style-name="table_al">€ 1970: 10 mnd x 3 mnd = € 591</text:p>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9746</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46</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46</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peuterprogramma Echt-Suste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746</meta:user-defined>
    <meta:user-defined meta:name="OVERHEIDop.GmbID/DC.identifier">gmb-2015-69746</meta:user-defined>
    <meta:user-defined meta:name="OVERHEID.Gemeente/DC.creator">Echt-Susteren</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Overige besluiten van algemene strekking</meta:user-defined>
    <meta:user-defined meta:name="OVERHEID.Gemeente/DCTERMS.publisher">Echt-Susteren</meta:user-defined>
    <meta:user-defined meta:name="OVERHEID.Gemeente/DC.spatial">Echt-Susteren</meta:user-defined>
    <meta:user-defined meta:name="OVERHEIDop.versieInformatie"/>
  </office:meta>
</office:document-meta>
</file>