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Zwanenburg, Kerkhoflaan 24, 1161 JC, gevel vernieuwen, 22-01-2015, 2015-0001863.</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974</text:span><text:line-break/><text:date style:data-style-name="dag" text:fixed="true" text:date-value="2015-01-27"/><text:line-break/><text:date style:data-style-name="jaar" text:fixed="true" text:date-value="2015-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74</text:span><text:date style:data-style-name="nicedate" text:fixed="true" text:date-value="201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74</text:span><text:date style:data-style-name="nicedate" text:fixed="true" text:date-value="2015-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wanenburg, Kerkhoflaan 24, 1161 JC, gevel vernieuwen, 22-01-2015, 2015-000186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7</meta:user-defined>
    <meta:user-defined meta:name="OVERHEIDop.publicationIssue">6974</meta:user-defined>
    <meta:user-defined meta:name="OVERHEIDop.GmbID/DC.identifier">gmb-2015-697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61JC 26b</meta:user-defined>
    <meta:user-defined meta:name="OVERHEIDop.woonplaats">Zwanenburg</meta:user-defined>
    <meta:user-defined meta:name="OVERHEIDop.straatnaam">Kerkhoflaa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1624 488239</meta:user-defined>
    <meta:user-defined meta:name="OVERHEIDop.versieInformatie"/>
  </office:meta>
</office:document-meta>
</file>