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 - 15009254 - Gemeente Stadskanaal - Verleend: omgevingsvergunning voor het bouwen van een vrijstaande woning met een kantoorruimte, Unikenkade 40  te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5 is de volgende omgevingsvergunning verleend: Unikenkade 40,  9503 PE Stadskanaal, voor bouwen van een vrijstaande woning met een kantoorruimte, Z-15009254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p text:style-name="common-al">-         naam en adres;</text:p>
            <text:p text:style-name="common-al">-         datum;</text:p>
            <text:p text:style-name="common-al">-         een omschrijving van het besluit waartegen het bezwaar is gericht;</text:p>
            <text:p text:style-name="common-al">-         de reden van bezwaar.</text:p>
            <text:p text:style-name="common-al"/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/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973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73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- 15009254 - Gemeente Stadskanaal - Verleend: omgevingsvergunning voor het bouwen van een vrijstaande woning met een kantoorruimte, Unikenkade 40  te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737</meta:user-defined>
    <meta:user-defined meta:name="OVERHEIDop.GmbID/DC.identifier">gmb-2015-6973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3PE 40</meta:user-defined>
    <meta:user-defined meta:name="OVERHEIDop.woonplaats">Stadskanaal</meta:user-defined>
    <meta:user-defined meta:name="OVERHEIDop.straatnaam">Unikenkade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7-22</meta:user-defined>
    <meta:user-defined meta:name="OVERHEID.EPSG28992/DC.spatial">255606 561245</meta:user-defined>
    <meta:user-defined meta:name="OVERHEIDop.versieInformatie"/>
  </office:meta>
</office:document-meta>
</file>