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008 - Gemeente Stadskanaal - Aangevraagd: omgevingsvergunning voor het uitbreiden van een werkplaats, handelen in strijd met regels ruimtelijke ordening, Veenhuizerweg 1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5 is de volgende omgevingsvergunning aangevraagd: Veenhuizerweg 1, 9591 TB Onstwedde, het uitbreiden van een werkplaats, handelen in strijd met regels ruimtelijke orde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973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3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3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008 - Gemeente Stadskanaal - Aangevraagd: omgevingsvergunning voor het uitbreiden van een werkplaats, handelen in strijd met regels ruimtelijke ordening, Veenhuizerweg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733</meta:user-defined>
    <meta:user-defined meta:name="OVERHEIDop.GmbID/DC.identifier">gmb-2015-6973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B 1</meta:user-defined>
    <meta:user-defined meta:name="OVERHEIDop.woonplaats">Onstwedde</meta:user-defined>
    <meta:user-defined meta:name="OVERHEIDop.straatnaam">Veenhuizer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29</meta:user-defined>
    <meta:user-defined meta:name="OVERHEID.EPSG28992/DC.spatial">264131 561167</meta:user-defined>
    <meta:user-defined meta:name="OVERHEIDop.versieInformatie"/>
  </office:meta>
</office:document-meta>
</file>