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in Westersail op 14 augustus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uli 2015 is de volgende vergunning ver­leend:</text:p>
            <text:p text:style-name="common-al"/>
            <text:p text:style-name="common-al">Earnewâld, Westersail, Wiidswei 1A, live muziek van 19.00 uur tot 01.00 uur op 14 augustus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72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in Westersail op 14 augustus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28</meta:user-defined>
    <meta:user-defined meta:name="OVERHEIDop.GmbID/DC.identifier">gmb-2015-6972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L 1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1935 571599</meta:user-defined>
    <meta:user-defined meta:name="OVERHEIDop.versieInformatie"/>
  </office:meta>
</office:document-meta>
</file>