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- Gemeente Stadskanaal - Verleend: omgevingsvergunning voor het inpandig vestigen van Medoc rommelmarkt in de weekenden, Schoolkade 63A in Mussel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15 is de volgende omgevingsvergunning verleend: Schoolkade 63A, 9581 HC in Musselkanaal, voor het inpandig vestigen van Medoc rommelmarkt in de weekenden.</text:p>
            <text:p text:style-name="common-al"/>
            <text:p text:style-name="common-al">
            <text:span text:style-name="nadrukvet">Wilt u bezwaar maken?</text:span>
          </text:p>
            <text:p text:style-name="common-al">Tegen dit besluit kunt u binnen zes weken na de datum van bekendmaking een gemotiveerd bezwaarschrift indienen. U richt het bezwaarschrift aan het college van burgemeester en wethouders van de gemeente Stadskanaal, Postbus 140, 9500 AC Stadskanaal. </text:p>
            <text:p text:style-name="common-al"/>
            <text:p text:style-name="common-al">Het bezwaarschrift moet zijn ondertekend en bevat ten minste:</text:p>
            <text:p text:style-name="common-al">-         naam en adres;</text:p>
            <text:p text:style-name="common-al">-         datum;</text:p>
            <text:p text:style-name="common-al">-         een omschrijving van het besluit waartegen het bezwaar is gericht en;</text:p>
            <text:p text:style-name="common-al">-         de reden van bezwaar.</text:p>
            <text:p text:style-name="common-al"/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/>
            <text:p text:style-name="common-al">Voor vragen kunt u contact opnemen met de gemeente via telefoonnummer (0599) 631 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69727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727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727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- Gemeente Stadskanaal - Verleend: omgevingsvergunning voor het inpandig vestigen van Medoc rommelmarkt in de weekenden, Schoolkade 63A in Mussel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727</meta:user-defined>
    <meta:user-defined meta:name="OVERHEIDop.GmbID/DC.identifier">gmb-2015-69727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HC 63</meta:user-defined>
    <meta:user-defined meta:name="OVERHEIDop.woonplaats">Musselkanaal</meta:user-defined>
    <meta:user-defined meta:name="OVERHEIDop.straatnaam">Schoolkade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7-30</meta:user-defined>
    <meta:user-defined meta:name="OVERHEID.EPSG28992/DC.spatial">261826 553836</meta:user-defined>
    <meta:user-defined meta:name="OVERHEIDop.versieInformatie"/>
  </office:meta>
</office:document-meta>
</file>