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live muziek 'nacht fan Suwâld' in dorpshuis de Suderfinne op 14 november 2015 te Suwâ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7 juli 2015 is de volgende vergunning ver­leend:</text:p>
            <text:p text:style-name="common-al"/>
            <text:p text:style-name="common-al">Suwâld, Kerkbuurt 2, dorpshuis de Suderfinne, live muziek, nacht fan Suwâld van 20.00 uur tot 03.00 uur, muziek tot 02.00 uur op 14 november 2015.</text:p>
            <text:p text:style-name="common-al">
            <text:span text:style-name="nadrukvet"> </text:span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7 juli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functie">College van burgemeester en wethouders Tytsjerksteradiel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69724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724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724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live muziek 'nacht fan Suwâld' in dorpshuis de Suderfinne op 14 november 2015 te Su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724</meta:user-defined>
    <meta:user-defined meta:name="OVERHEIDop.GmbID/DC.identifier">gmb-2015-69724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5LS 2</meta:user-defined>
    <meta:user-defined meta:name="OVERHEIDop.woonplaats">Suwâld</meta:user-defined>
    <meta:user-defined meta:name="OVERHEIDop.straatnaam">Kerkbuurt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7-29</meta:user-defined>
    <meta:user-defined meta:name="xs:date/OVERHEIDop.einddatum">2015-09-07</meta:user-defined>
    <meta:user-defined meta:name="OVERHEID.EPSG28992/DC.spatial">191097 577186</meta:user-defined>
    <meta:user-defined meta:name="OVERHEIDop.versieInformatie"/>
  </office:meta>
</office:document-meta>
</file>