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 muziek in dorphuis de Suderfinne op 5 september 2015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juli 2015 is de volgende vergunning ver­leend:</text:p>
            <text:p text:style-name="common-al"/>
            <text:p text:style-name="common-al">Suwâld, dorpshuis de Suderfinne, live muziek met ‘Grutte Geart’ van 20.00 uur tot 03.00 uur, muziek tot 02.00 uur op 5 september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72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in dorphuis de Suderfinne op 5 september 2015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23</meta:user-defined>
    <meta:user-defined meta:name="OVERHEIDop.GmbID/DC.identifier">gmb-2015-6972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1097 577186</meta:user-defined>
    <meta:user-defined meta:name="OVERHEIDop.versieInformatie"/>
  </office:meta>
</office:document-meta>
</file>