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cidentele activiteiten Echt-Susteren 2015</text:p>
      <text:section text:name="regeling_id1-3-2" text:style-name="regeling">
        <text:section text:name="aanhef_id1-3-2-1" text:style-name="aanhef">
          <text:section text:name="preambule_id1-3-2-1-1" text:style-name="preambule">
            <text:p text:style-name="al">Behorend bij BBV : 437823</text:p>
            <text:p text:style-name="al">*439971*</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incidentele activiteiten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incidentele activiteiten: </text:p>
            <text:p text:style-name="al">activiteiten die niet tot de reguliere activiteiten van de aanvrager behoren, die niet door enige andere subsidieverordening van de gemeente Echt-Susteren bestreken worden, die in de gemeente Echt-Susteren worden ontplooid en die ten goede komen aan de gemeente Echt-Susteren en/of aan haar ingezetenen.</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eenmalige subsidie verstrekt. Voor verstrekking van jaarlijkse subsidies vormt deze regeling geen grondslag.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incidentele activiteiten.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aanvrager die;</text:p>
            <text:list text:style-name="id1-3-2-2-4-3">
              <text:list-item text:style-override="id1-3-2-2-4-3-1">
                <text:number>1.</text:number>
                <text:p text:style-name="al"/>
                <text:list text:style-name="id1-3-2-2-4-3-1-3">
                  <text:list-item text:style-override="id1-3-2-2-4-3-1-3-1">
                    <text:number>a.</text:number>
                    <text:p text:style-name="al">een rechtspersoon is met volledige rechtsbevoegdheid; en</text:p>
                  </text:list-item>
                  <text:list-item text:style-override="id1-3-2-2-4-3-1-3-2">
                    <text:number>b.</text:number>
                    <text:p text:style-name="al">gevestigd is in de gemeente Echt-Susteren; en </text:p>
                  </text:list-item>
                  <text:list-item text:style-override="id1-3-2-2-4-3-1-3-3">
                    <text:number>c.</text:number>
                    <text:p text:style-name="al">niet verbonden is aan een private onderneming; </text:p>
                  </text:list-item>
                </text:list>
              </text:list-item>
              <text:list-item text:style-override="id1-3-2-2-4-3-2">
                <text:number>2.</text:number>
                <text:p text:style-name="al">Het college kan van het gestelde in lid 1b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wordt door het college van burgemeester en wethouders bepaald na een integrale beoordeling van de navolgende criteria:</text:p>
            <text:list text:style-name="id1-3-2-2-5-3">
              <text:list-item text:style-override="id1-3-2-2-5-3-1">
                <text:number>a.</text:number>
                <text:p text:style-name="al">totale exploitatietekort van de activiteit/het evenement;</text:p>
              </text:list-item>
              <text:list-item text:style-override="id1-3-2-2-5-3-2">
                <text:number>b.</text:number>
                <text:p text:style-name="al">totaal van de eigen bijdragen en/of entreekosten van deelnemers/bezoekers aan de activiteit/het evenement;</text:p>
              </text:list-item>
              <text:list-item text:style-override="id1-3-2-2-5-3-3">
                <text:number>c.</text:number>
                <text:p text:style-name="al">de mate waarin de activiteit bijdraagt aan het vergroten van de leefbaarheid/het welzijn in (een kern van) de gemeente Echt-Susteren;</text:p>
              </text:list-item>
            </text:list>
            <text:p text:style-name="al">met dien verstande dat het subsidiebedrag nooit hoger is dan de totale (eigen) bijdrage van deelnemers en bezoekers als genoemd in artikel 7 lid 2.</text:p>
          </text:section>
          <text:section text:name="artikel_id1-3-2-2-6" text:style-name="artikel">
            <text:p text:style-name="artikel_kop_titel"><text:span text:style-name="artikel_kop_label">Artikel</text:span> <text:span text:style-name="artikel_kop_nr">6.</text:span> Wijze van verdeling</text:p>
            <text:p text:style-name="al">Voor subsidies op grond van deze regeling wordt een subsidieplafond vastgesteld. </text:p>
            <text:p text:style-name="al">Aanvragen voor incidentele subsidies worden door het college behandeld in volgorde van binnenkomst. Als moment van binnenkomst geldt het moment dat de aanvraag ontvankelijk is. Zodra en voor zover het geldende subsidieplafond is bereikt, worden aanvragen geweigerd.</text:p>
          </text:section>
          <text:section text:name="artikel_id1-3-2-2-7" text:style-name="artikel">
            <text:p text:style-name="artikel_kop_titel"><text:span text:style-name="artikel_kop_label">Artikel</text:span> <text:span text:style-name="artikel_kop_nr">7.</text:span> Aanvraag</text:p>
            <text:p text:style-name="al">In aanvulling op het bepaalde in artikel 6 van de ASV verstrekt aanvrager bij de aanvraag:</text:p>
            <text:list text:style-name="id1-3-2-2-7-3">
              <text:list-item text:style-override="id1-3-2-2-7-3-1">
                <text:number>1.</text:number>
                <text:p text:style-name="al">een duidelijke toelichting op en verantwoording van het incidentele karakter van de activiteit waarvoor subsidie wordt gevraagd;</text:p>
              </text:list-item>
              <text:list-item text:style-override="id1-3-2-2-7-3-2">
                <text:number>2.</text:number>
                <text:p text:style-name="al">indien van toepassing; inzicht in de hoogte van de financiële bijdrage die deelnemers en/of bezoekers leveren in verband met deelname aan respectievelijk het bezoeken van de activiteit; </text:p>
              </text:list-item>
              <text:list-item text:style-override="id1-3-2-2-7-3-3">
                <text:number>3.</text:number>
                <text:p text:style-name="al">indien van toepassing; objectieve gegevens op basis waarvan vastgesteld kan worden dat een adequate WA-verzekering dan wel vrijwilligersverzekering is afgesloten in verband met de activiteit.</text:p>
              </text:list-item>
            </text:list>
          </text:section>
          <text:section text:name="artikel_id1-3-2-2-8" text:style-name="artikel">
            <text:p text:style-name="artikel_kop_titel"><text:span text:style-name="artikel_kop_label">Artikel</text:span> <text:span text:style-name="artikel_kop_nr">8</text:span> Verplichtingen</text:p>
            <text:p text:style-name="al">Bij de subsidieverlening kan het college de subsidieontvanger verplichten een redelijke door het college vast te stellen (eigen) bijdrage te verlangen van deelnemers aan en bezoekers van de activiteit waarvoor subsidie wordt verleen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Deze subsidieregeling wordt aangehaald als: Subsidieregeling incidentele activiteiten Echt-Susteren 2015.</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Echt-Susteren,  </text:span>
            <text:span text:style-name="datum"> 21-7-2015</text:span>
          </text:p>
          </text:section>
          <text:section text:name="ondertekening_id1-3-2-3-3">
            <text:p><text:span text:style-name="deze">Burgemeester en wethouders van Echt-Susteren, </text:span></text:p>
            <text:p><text:span text:style-name="functie">de secretaris, </text:span></text:p>
            <text:p><text:span text:style-name="ondertekening_naam">
            <text:span text:style-name="voornaam">drs. G.W.T. </text:span>
            <text:span text:style-name="achternaam"> van Balkom </text:span>
          </text:span></text:p>
            <text:p><text:span text:style-name="functie">de burgemeester, </text:span></text:p>
            <text:p><text:span text:style-name="ondertekening_naam">
            <text:span text:style-name="voornaam"> 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972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2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2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cidentele activiteiten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22</meta:user-defined>
    <meta:user-defined meta:name="OVERHEIDop.GmbID/DC.identifier">gmb-2015-69722</meta:user-defined>
    <meta:user-defined meta:name="OVERHEID.Gemeente/DC.creator">Echt-Suster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