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720 Gemeente Stadskanaal - Verleend: omgevingsvergunning voor het oprichten van een tatoeage shop, Hoofdstraat 75 A te Stadskanaal.[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5 is de volgende omgevingsvergunning verleend: Hoofdstraat 75 A,  9501 CP  Stadskanaal, voor het oprichten van een tatoeage shop, Z-15010720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p text:style-name="common-al">-         naam en adres;</text:p>
            <text:p text:style-name="common-al">-         datum;</text:p>
            <text:p text:style-name="common-al">-         een omschrijving van het besluit waartegen het bezwaar is gericht;</text:p>
            <text:p text:style-name="common-al">-         de reden van bezwaar.</text:p>
            <text:p text:style-name="common-al"/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/>
            <text:p text:style-name="last-al">Voor vragen kunt u contact opnemen met de gemeente Stadskanaal via 0599 631 6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972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720 Gemeente Stadskanaal - Verleend: omgevingsvergunning voor het oprichten van een tatoeage shop, Hoofdstraat 75 A te Stadskanaal.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20</meta:user-defined>
    <meta:user-defined meta:name="OVERHEIDop.GmbID/DC.identifier">gmb-2015-6972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P 75a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23</meta:user-defined>
    <meta:user-defined meta:name="OVERHEID.EPSG28992/DC.spatial">260343 556489</meta:user-defined>
    <meta:user-defined meta:name="OVERHEIDop.versieInformatie"/>
  </office:meta>
</office:document-meta>
</file>