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599  Gemeente Stadskanaal - Verleend: omgevingsvergunning voor het bouwen van een dubbele woonhuis met aangebouwde bijbehorende bouwwerken, Korenmolen 6 en 8 te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5 is de volgende omgevingsvergunning verleend: Korenmolen 6 en 8,  9584 BC Mussel, voor bouwen van een dubbele woonhuis met aangebouwde bijbehorende bouwwerken, Z-15010599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;</text:p>
            <text:p text:style-name="common-al">-         de reden van bezwaar.</text:p>
            <text:p text:style-name="common-al"/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1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599  Gemeente Stadskanaal - Verleend: omgevingsvergunning voor het bouwen van een dubbele woonhuis met aangebouwde bijbehorende bouwwerken, Korenmolen 6 en 8 te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11</meta:user-defined>
    <meta:user-defined meta:name="OVERHEIDop.GmbID/DC.identifier">gmb-2015-697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BC 10</meta:user-defined>
    <meta:user-defined meta:name="OVERHEIDop.woonplaats">Mussel</meta:user-defined>
    <meta:user-defined meta:name="OVERHEIDop.straatnaam">Korenmol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1</meta:user-defined>
    <meta:user-defined meta:name="OVERHEID.EPSG28992/DC.spatial">266095 553634</meta:user-defined>
    <meta:user-defined meta:name="OVERHEIDop.versieInformatie"/>
  </office:meta>
</office:document-meta>
</file>