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ijndersveld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0</text:p>
            <text:p text:style-name="common-al">Verleend op 22 januari 2015</text:p>
            <text:p text:style-name="common-al">het verbouwen van een woonboerderij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97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ijndersveld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71</meta:user-defined>
    <meta:user-defined meta:name="OVERHEIDop.GmbID/DC.identifier">gmb-2015-69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S 5</meta:user-defined>
    <meta:user-defined meta:name="OVERHEIDop.woonplaats">Den Dungen</meta:user-defined>
    <meta:user-defined meta:name="OVERHEIDop.straatnaam">Reijndersvel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3266 409298</meta:user-defined>
    <meta:user-defined meta:name="OVERHEIDop.versieInformatie"/>
  </office:meta>
</office:document-meta>
</file>