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chuytgraaf veld 5 blo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chuytgraaf veld 5 blok 6</text:span>
          </text:p>
            <text:p text:style-name="common-al">Omschrijving project: het bouwen van 7 eengezinswoningen</text:p>
            <text:p text:style-name="common-al">Dossiernr: 141201402</text:p>
            <text:p text:style-name="common-al">Datum indiening: 17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7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chuytgraaf veld 5 blo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97</meta:user-defined>
    <meta:user-defined meta:name="OVERHEIDop.GmbID/DC.identifier">gmb-2015-69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Schuytgraa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