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0901 - Gemeente Stadskanaal - Verleend: omgevingsvergunning voor het bouwen van een werktuigenberging, 2e Barlagerweg 21 te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5 is de volgende omgevingsvergunning verleend: 2<text:span text:style-name="sup">e</text:span> Barlagerweg 21,  9591 TT Onstwedde, voor bouwen van een werktuigenberging, Z-15010901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p text:style-name="common-al">-         naam en adres;</text:p>
            <text:p text:style-name="common-al">-         datum;</text:p>
            <text:p text:style-name="common-al">-         een omschrijving van het besluit waartegen het bezwaar is gericht;</text:p>
            <text:p text:style-name="common-al">-         de reden van bezwaar.</text:p>
            <text:p text:style-name="common-al"/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/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969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9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9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901 - Gemeente Stadskanaal - Verleend: omgevingsvergunning voor het bouwen van een werktuigenberging, 2e Barlagerweg 21 te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97</meta:user-defined>
    <meta:user-defined meta:name="OVERHEIDop.GmbID/DC.identifier">gmb-2015-6969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T 21</meta:user-defined>
    <meta:user-defined meta:name="OVERHEIDop.woonplaats">Onstwedde</meta:user-defined>
    <meta:user-defined meta:name="OVERHEIDop.straatnaam">2e Barlager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21</meta:user-defined>
    <meta:user-defined meta:name="OVERHEID.EPSG28992/DC.spatial">267483 559432</meta:user-defined>
    <meta:user-defined meta:name="OVERHEIDop.versieInformatie"/>
  </office:meta>
</office:document-meta>
</file>