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15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en vergroten hekwerk</text:p>
            <text:p text:style-name="common-al">Datum verzending besluit: 20 juli 2015</text:p>
            <text:p text:style-name="common-al">Ons kenmerk: WB/2015/019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9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15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92</meta:user-defined>
    <meta:user-defined meta:name="OVERHEIDop.GmbID/DC.identifier">gmb-2015-6969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G 11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556 503599</meta:user-defined>
    <meta:user-defined meta:name="OVERHEIDop.versieInformatie"/>
  </office:meta>
</office:document-meta>
</file>