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Met stip wonen plandeel Zuid (WSV-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10 nieuwbouw woningen</text:p>
            <text:p text:style-name="common-al">Datum binnenkomst: 17 juli 2015</text:p>
            <text:p text:style-name="common-al">Ons kenmerk: WB/2015/02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968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Met stip wonen plandeel Zuid (WSV-terr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686</meta:user-defined>
    <meta:user-defined meta:name="OVERHEIDop.GmbID/DC.identifier">gmb-2015-6968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M 29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663 501064</meta:user-defined>
    <meta:user-defined meta:name="OVERHEIDop.versieInformatie"/>
  </office:meta>
</office:document-meta>
</file>