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Zandweg 71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vervangen schuur</text:p>
            <text:p text:style-name="common-al">Datum binnenkomst: 19 juli 2015</text:p>
            <text:p text:style-name="common-al">Ons kenmerk: WB/2015/020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69683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683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683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Zandweg 71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683</meta:user-defined>
    <meta:user-defined meta:name="OVERHEIDop.GmbID/DC.identifier">gmb-2015-69683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AK 71</meta:user-defined>
    <meta:user-defined meta:name="OVERHEIDop.woonplaats">Wormer</meta:user-defined>
    <meta:user-defined meta:name="OVERHEIDop.straatnaam">Zandweg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5405 501125</meta:user-defined>
    <meta:user-defined meta:name="OVERHEIDop.versieInformatie"/>
  </office:meta>
</office:document-meta>
</file>