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Zuideinde 2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bord</text:p>
            <text:p text:style-name="common-al">Datum verzending besluit: 21 juli 2015</text:p>
            <text:p text:style-name="common-al">Ons kenmerk: WB/2015/01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968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Zuideinde 2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2</meta:user-defined>
    <meta:user-defined meta:name="OVERHEIDop.GmbID/DC.identifier">gmb-2015-6968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E 211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794 493642</meta:user-defined>
    <meta:user-defined meta:name="OVERHEIDop.versieInformatie"/>
  </office:meta>
</office:document-meta>
</file>