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Twisk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)</text:p>
            <text:p text:style-name="common-al">Datum binnenkomst: 20 juli 2015</text:p>
            <text:p text:style-name="common-al">Ons kenmerk: WB/2015/02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968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Twiske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80</meta:user-defined>
    <meta:user-defined meta:name="OVERHEIDop.GmbID/DC.identifier">gmb-2015-6968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W 55</meta:user-defined>
    <meta:user-defined meta:name="OVERHEIDop.woonplaats">Oostzaan</meta:user-defined>
    <meta:user-defined meta:name="OVERHEIDop.straatnaam">Twiskewe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42 495399</meta:user-defined>
    <meta:user-defined meta:name="OVERHEIDop.versieInformatie"/>
  </office:meta>
</office:document-meta>
</file>