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Ambtshalve opnemen adresgegevens onbekend in BRP of vertrek naar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Geslachtsnaam en voorletters: Sobczak, J. </text:p>
            <text:p text:style-name="common-al">Geboortedatum: 4-11-1959 </text:p>
            <text:p text:style-name="common-al">Vertrek naar: Onbekend</text:p>
            <text:p text:style-name="common-al"/>
            <text:p text:style-name="common-al">Geslachtsnaam en voorletters: Vandersmissen, S. </text:p>
            <text:p text:style-name="common-al">Geboortedatum: 8-5-1990 </text:p>
            <text:p text:style-name="common-al">Vertrek naar: Onbekend</text:p>
            <text:p text:style-name="common-al"/>
            <text:p text:style-name="common-al">Geslachtsnaam en voorletters: Hanna Seume Abrham </text:p>
            <text:p text:style-name="common-al">Geboortedatum: 6-7-1979</text:p>
            <text:p text:style-name="common-al">Vetrek naar: Onbekend</text:p>
            <text:p text:style-name="common-al"/>
            <text:p text:style-name="common-al">Geslachtsnaam en voorletters: Suppaiah Y. </text:p>
            <text:p text:style-name="common-al">Geboortedatum: 17-3-1960 </text:p>
            <text:p text:style-name="common-al">Vertrek naar: Sri Lanka</text:p>
            <text:p text:style-name="common-al"/>
            <text:p text:style-name="common-al">Geslachtsnaam en voorletters: Ahadi, M.M.</text:p>
            <text:p text:style-name="common-al">Geboortedatum: 21-9-1982 </text:p>
            <text:p text:style-name="common-al">Vertrek naar: Onbekend</text:p>
            <text:p text:style-name="common-al"/>
            <text:p text:style-name="common-al">Geslachtsnaam en voorletters: Mosrati E. </text:p>
            <text:p text:style-name="common-al">Geboortedatum: 9-6-1980 </text:p>
            <text:p text:style-name="common-al">Vertrek naar: Libië</text:p>
            <text:p text:style-name="common-al"/>
            <text:p text:style-name="common-al">Geslachtsnaam en voorletters: Mosrati N. </text:p>
            <text:p text:style-name="common-al">Geboortedatum: 5-10-1993</text:p>
            <text:p text:style-name="common-al"> Vertrek naar: Libië</text:p>
            <text:p text:style-name="common-al"/>
            <text:p text:style-name="common-al">Geslachtsnaam en voorletters: Mosrati M. </text:p>
            <text:p text:style-name="common-al">Geboortedatum: 11-5-2012 </text:p>
            <text:p text:style-name="common-al"> Vertrek naar: Libië</text:p>
            <text:p text:style-name="common-al"/>
            <text:p text:style-name="common-al">Geslachtsnaam en voorletters: Malyouna, M. </text:p>
            <text:p text:style-name="common-al"> Geboortedatum:15-3-2014 </text:p>
            <text:p text:style-name="common-al"> Vertrek naar: Libië</text:p>
            <text:p text:style-name="common-al"/>
            <text:p text:style-name="common-al">Betrokken personen kunnen tot 26-08-2015 aangifte doen van verhuizing in de woongemeente of van vertrek naar het buitenland bij de gemeente Leudal. Na deze datum wordt het voornemen uitgevoerd. </text:p>
            <text:p text:style-name="common-al"/>
            <text:p text:style-name="common-al">
            <text:span text:style-name="nadrukvet">Wilt u meer weten?</text:span>
          </text:p>
            <text:p text:style-name="last-al">Belt u dan met de medewerkers van het Klant Contact Centrum burgerzaken, die de adresonderzoeken behandelen, tel: (0475) 85 9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967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7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7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mbtshalve opnemen adresgegevens onbekend in BRP of vertrek naar buit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678</meta:user-defined>
    <meta:user-defined meta:name="OVERHEIDop.GmbID/DC.identifier">gmb-2015-69678</meta:user-defined>
    <meta:user-defined meta:name="OVERHEID.Gemeente/DC.creator">Leudal</meta:user-defined>
    <meta:user-defined meta:name="OVERHEID.TaxonomieBeleidsagenda/OVERHEID.category">Migratie en integratie | Emigr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29</meta:user-defined>
    <meta:user-defined meta:name="xs:date/OVERHEIDop.einddatum">2015-09-09</meta:user-defined>
    <meta:user-defined meta:name="OVERHEID.EPSG28992/DC.spatial">190656 362447</meta:user-defined>
    <meta:user-defined meta:name="OVERHEIDop.versieInformatie"/>
  </office:meta>
</office:document-meta>
</file>