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Beleidsregels bijzondere bijstand 2015 Middelburg, Veere en Vliss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Vlissingen maken bekend dat zij op 14 juli 2015 de “ Beleidsregels bijzondere bijstand 2015 Middelburg, Veere en Vlissingen”  hebben vastgesteld. </text:p>
            <text:p text:style-name="al"/>
            <text:p text:style-name="al">Bijzondere bijstand is een financiële bijdrage voor alle mensen die een laag inkomen hebben (dat kan ook inkomen uit werk zijn) en weinig of geen eigen vermogen bezitten. Volgens deze beleidsregels kunnen inwoners van Walcheren met een laag inkomen geld krijgen voor bijzondere kosten te betalen, bijvoorbeeld als de wasmachine stuk gaat.</text:p>
            <text:p text:style-name="al"/>
            <text:p text:style-name="al">Bovengenoemde regeling bevat bepalingen en voorschriften die gelden vanaf 1 augustus 2015. De beleidsregels bijzondere bijstand ligt met ingang van heden voor een ieder tijdens kantooruren kosteloos ter inzage in de publiekshal van het gemeentehuis, Paul Krugerstraat 1 te Vlissingen. Een ieder kan op zijn verzoek daarvan - tegen betaling van de kosten - een afschrift krijgen.</text:p>
            <text:p text:style-name="al"/>
            <text:p text:style-name="al">Mocht u nog vragen hebben, dan kunt u contact opnemen met de gemeente Vlissingen, telefoon 0118-487000. </text:p>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9666</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66</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66</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leidsregels bijzondere bijstand 2015 Middelburg, Veere en Vliss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69666</meta:user-defined>
    <meta:user-defined meta:name="OVERHEIDop.GmbID/DC.identifier">gmb-2015-69666</meta:user-defined>
    <meta:user-defined meta:name="OVERHEID.Gemeente/DC.creator">Vlissing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Overige overheidsinformatie</meta:user-defined>
    <meta:user-defined meta:name="OVERHEID.Gemeente/DCTERMS.publisher">Vlissingen</meta:user-defined>
    <meta:user-defined meta:name="xs:date/OVERHEIDop.startdatum">2015-08-01</meta:user-defined>
    <meta:user-defined meta:name="OVERHEID.Gemeente/DC.spatial">Vlissingen</meta:user-defined>
    <meta:user-defined meta:name="OVERHEIDop.versieInformatie"/>
  </office:meta>
</office:document-meta>
</file>