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 omgevingsvergunning Z-HZ_WABO-2015-01725 Langendijk 168 te Tilburg, wijzigen hobbykamer naar kapsalon, verzonden 22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4 - Z-HZ_WABO-2015-01725 - B - Langendijk 16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966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6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6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 omgevingsvergunning Z-HZ_WABO-2015-01725 Langendijk 168 te Tilburg, wijzigen hobbykamer naar kapsalon, verzonden 22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60</meta:user-defined>
    <meta:user-defined meta:name="OVERHEIDop.GmbID/DC.identifier">gmb-2015-696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AW 168</meta:user-defined>
    <meta:user-defined meta:name="OVERHEIDop.woonplaats">Tilburg</meta:user-defined>
    <meta:user-defined meta:name="OVERHEIDop.straatnaam">Langen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2</meta:user-defined>
    <meta:user-defined meta:name="xs:date/OVERHEIDop.einddatum">2015-07-24</meta:user-defined>
    <meta:user-defined meta:name="OVERHEID.EPSG28992/DC.spatial">126826 400397</meta:user-defined>
    <meta:user-defined meta:name="OVERHEIDop.versieInformatie"/>
  </office:meta>
</office:document-meta>
</file>