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453 Burg Vonk de Bothstraat 36 te Tilburg, kappen van 3 bomen waarvan 1 vergunningplichtig, verzonden 23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27 - Z-HZ_WABO-2015-01453 - B - Burg Vonk de Bothstraat 3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965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5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5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453 Burg Vonk de Bothstraat 36 te Tilburg, kappen van 3 bomen waarvan 1 vergunningplichtig, verzonden 23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656</meta:user-defined>
    <meta:user-defined meta:name="OVERHEIDop.GmbID/DC.identifier">gmb-2015-6965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NL</meta:user-defined>
    <meta:user-defined meta:name="OVERHEIDop.woonplaats">Tilburg</meta:user-defined>
    <meta:user-defined meta:name="OVERHEIDop.straatnaam">Burgemeester Vonk de Both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23</meta:user-defined>
    <meta:user-defined meta:name="xs:date/OVERHEIDop.einddatum">2015-07-27</meta:user-defined>
    <meta:user-defined meta:name="OVERHEIDop.externeBijlage">exb-2015-20112</meta:user-defined>
    <meta:user-defined meta:name="OVERHEID.EPSG28992/DC.spatial">132134 396061</meta:user-defined>
    <meta:user-defined meta:name="OVERHEIDop.versieInformatie"/>
  </office:meta>
</office:document-meta>
</file>