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Provincialeweg 32 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9 juli 2015</text:span></text:p>
            <text:p text:style-name="common-al">Activiteit: kappen van 7 bomen</text:p>
            <text:p text:style-name="common-al">WABO: OV 2015102</text:p>
            <text:p text:style-name="common-al">Datum ontvangst aanvraag: 23 jul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6965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5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5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rovincialeweg 32 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55</meta:user-defined>
    <meta:user-defined meta:name="OVERHEIDop.GmbID/DC.identifier">gmb-2015-6965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AP 32a</meta:user-defined>
    <meta:user-defined meta:name="OVERHEIDop.woonplaats">Bunnik</meta:user-defined>
    <meta:user-defined meta:name="OVERHEIDop.straatnaam">Provinciale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022 453209</meta:user-defined>
    <meta:user-defined meta:name="OVERHEIDop.versieInformatie"/>
  </office:meta>
</office:document-meta>
</file>