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03 Celebesstraat 11 (K sectie B 5518) te Tilburg, plaatsen van een opbouw, verzonden 23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7 - Z-HZ_WABO-2015-01703 - B - Celebesstraat 11 (K sectie B 55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5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5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03 Celebesstraat 11 (K sectie B 5518) te Tilburg, plaatsen van een opbouw, verzonden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54</meta:user-defined>
    <meta:user-defined meta:name="OVERHEIDop.GmbID/DC.identifier">gmb-2015-696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BP 11</meta:user-defined>
    <meta:user-defined meta:name="OVERHEIDop.woonplaats">Tilburg</meta:user-defined>
    <meta:user-defined meta:name="OVERHEIDop.straatnaam">Celeb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3</meta:user-defined>
    <meta:user-defined meta:name="xs:date/OVERHEIDop.einddatum">2015-07-27</meta:user-defined>
    <meta:user-defined meta:name="OVERHEID.EPSG28992/DC.spatial">135199 397076</meta:user-defined>
    <meta:user-defined meta:name="OVERHEIDop.versieInformatie"/>
  </office:meta>
</office:document-meta>
</file>