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NES-2015-01082 Korvelseweg 78 te Tilburg Besluit nadere eisen stellen (maatwerk) Verzonden 23 juli 2015.</text:p>
      <text:section text:name="zakelijke-mededeling_id1-3-2" text:style-name="zakelijke-mededeling">
        <text:section text:name="zakelijke-mededeling-tekst_id1-3-2-1" text:style-name="zakelijke-mededeling-tekst">
          <text:section text:name="tekst_id1-3-2-1-1" text:style-name="tekst">
            <text:p text:style-name="last-al">New York Pizza Delivery B.V. Maatwerkvoorschriften m.b.t. aspect afvalwater</text:p>
            <text:p text:style-name="tekst_bottom"/>
          </text:section>
        </text:section>
        <text:section text:name="zakelijke-mededeling-sluiting_id1-3-2-2" text:style-name="zakelijke-mededeling-sluiting">
          <text:section text:name="gegeven_id1-3-2-2-1" text:style-name="gegeven">
            <text:p text:style-name="dagtekening">
            <text:span text:style-name="plaats">Bezwaren van belanghebbenden</text:span>
            <text:span text:style-name="datum">Belanghebbenden die het niet eens zijn met dit besluit, kunnen hiertegen een gemotiveerd bezwaarschrift indienen (artikel 7:1 Algemene wet bestuursrecht). De termijn voor het indienen van een bezwaarschrift bedraagt 6 weken. Deze termijn vangt aan na de dag waarop het besluit is verzonden. Het bezwaarschrift moet gericht worden aan het college van burgemeester en wethouders van Tilburg, postbus 90155, 5000 LH Tilburg.</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5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NES-2015-01082 Korvelseweg 78 te Tilburg Besluit nadere eisen stellen (maatwerk) Verzond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52</meta:user-defined>
    <meta:user-defined meta:name="OVERHEIDop.GmbID/DC.identifier">gmb-2015-696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J 78</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3</meta:user-defined>
    <meta:user-defined meta:name="xs:date/OVERHEIDop.einddatum">2015-07-27</meta:user-defined>
    <meta:user-defined meta:name="OVERHEID.EPSG28992/DC.spatial">133467 395917</meta:user-defined>
    <meta:user-defined meta:name="OVERHEIDop.versieInformatie"/>
  </office:meta>
</office:document-meta>
</file>