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Marketentster 29, 2152 LW, gevels wijzigen en kozijnen vervangen, 21-01-2015, 2015-00017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964</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4</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4</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Marketentster 29, 2152 LW, gevels wijzigen en kozijnen vervangen, 21-01-2015, 2015-00017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64</meta:user-defined>
    <meta:user-defined meta:name="OVERHEIDop.GmbID/DC.identifier">gmb-2015-69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LW 25</meta:user-defined>
    <meta:user-defined meta:name="OVERHEIDop.woonplaats">Nieuw-Vennep</meta:user-defined>
    <meta:user-defined meta:name="OVERHEIDop.straatnaam">Marketentste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814 476301</meta:user-defined>
    <meta:user-defined meta:name="OVERHEIDop.versieInformatie"/>
  </office:meta>
</office:document-meta>
</file>