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75 Havendijk (Appartemententoren Lourdeskade, K sectie X 681) te Tilburg, bouwen van een woongebouw omvattende 77 appartementen met stallingsgarage,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4-03275 - B - Havendijk  Appartemententoren Lourdeskade, K sectie X 6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3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75 Havendijk (Appartemententoren Lourdeskade, K sectie X 681) te Tilburg, bouwen van een woongebouw omvattende 77 appartementen met stallingsgarage,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39</meta:user-defined>
    <meta:user-defined meta:name="OVERHEIDop.GmbID/DC.identifier">gmb-2015-696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L 55 25</meta:user-defined>
    <meta:user-defined meta:name="OVERHEIDop.woonplaats">Tilburg</meta:user-defined>
    <meta:user-defined meta:name="OVERHEIDop.straatnaam">Haven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EPSG28992/DC.spatial">135138 396093</meta:user-defined>
    <meta:user-defined meta:name="OVERHEIDop.versieInformatie"/>
  </office:meta>
</office:document-meta>
</file>