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er Borchlaan 42 te Eelderwolde; het vergroten van de wonin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er Borchlaan 42 te Eelder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 en het kappen van een boom</text:p>
            <text:p text:style-name="common-al">
            <text:span text:style-name="nadrukvet">Ontvangen</text:span>
            <text:span text:style-name="nadrukvet"/>
            <text:span text:style-name="nadrukvet">:</text:span> 21 juli 2015</text:p>
            <text:p text:style-name="common-al">
            <text:span text:style-name="nadrukvet">Kenmerk</text:span>
            <text:span text:style-name="nadrukvet"/>
            <text:span text:style-name="nadrukvet">:</text:span> WABO-2015055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963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r Borchlaan 42 te Eelderwolde; het vergroten van de woning 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37</meta:user-defined>
    <meta:user-defined meta:name="OVERHEIDop.GmbID/DC.identifier">gmb-2015-6963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X 42</meta:user-defined>
    <meta:user-defined meta:name="OVERHEIDop.woonplaats">Eelderwolde</meta:user-defined>
    <meta:user-defined meta:name="OVERHEIDop.straatnaam">Ter Borch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21</meta:user-defined>
    <meta:user-defined meta:name="OVERHEID.EPSG28992/DC.spatial">231537 578617</meta:user-defined>
    <meta:user-defined meta:name="OVERHEIDop.versieInformatie"/>
  </office:meta>
</office:document-meta>
</file>