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85 Hasseltstraat 228 te Tilburg, kappen van een boom,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85 - B - Hasseltstraat 2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85 Hasseltstraat 228 te Tilburg, kappen van een boom,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6</meta:user-defined>
    <meta:user-defined meta:name="OVERHEIDop.GmbID/DC.identifier">gmb-2015-696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28</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op.externeBijlage">exb-2015-20109</meta:user-defined>
    <meta:user-defined meta:name="OVERHEID.EPSG28992/DC.spatial">133280 397931</meta:user-defined>
    <meta:user-defined meta:name="OVERHEIDop.versieInformatie"/>
  </office:meta>
</office:document-meta>
</file>