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358 Oerlesestraat 216 te Tilburg, verbouwen van het pand tot 4 appartementen,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358 - B - Oerlesestraat 2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358 Oerlesestraat 216 te Tilburg, verbouwen van het pand tot 4 appartementen,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33</meta:user-defined>
    <meta:user-defined meta:name="OVERHEIDop.GmbID/DC.identifier">gmb-2015-6963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DE 216</meta:user-defined>
    <meta:user-defined meta:name="OVERHEIDop.woonplaats">Tilburg</meta:user-defined>
    <meta:user-defined meta:name="OVERHEIDop.straatnaam">Oerlese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2995 395521</meta:user-defined>
    <meta:user-defined meta:name="OVERHEIDop.versieInformatie"/>
  </office:meta>
</office:document-meta>
</file>