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89 Pironstraat 70 te Tilburg, plaatsen van een opbouw tbv badkamer,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789 - B - Pironstraat 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2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89 Pironstraat 70 te Tilburg, plaatsen van een opbouw tbv badkamer,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28</meta:user-defined>
    <meta:user-defined meta:name="OVERHEIDop.GmbID/DC.identifier">gmb-2015-696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K 70</meta:user-defined>
    <meta:user-defined meta:name="OVERHEIDop.woonplaats">Tilburg</meta:user-defined>
    <meta:user-defined meta:name="OVERHEIDop.straatnaam">Piro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EPSG28992/DC.spatial">133160 397331</meta:user-defined>
    <meta:user-defined meta:name="OVERHEIDop.versieInformatie"/>
  </office:meta>
</office:document-meta>
</file>