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515 Fatimastraat e.o. te Tilburg, GFT-boring en herinrichting, verzonden 27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29 - Z-HZ_WABO-2015-01515 - B - Fatimastraat e.o.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9627</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7</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27</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515 Fatimastraat e.o. te Tilburg, GFT-boring en herinrichting, verzonden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27</meta:user-defined>
    <meta:user-defined meta:name="OVERHEIDop.GmbID/DC.identifier">gmb-2015-6962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Fatim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7</meta:user-defined>
    <meta:user-defined meta:name="xs:date/OVERHEIDop.einddatum">2015-07-29</meta:user-defined>
    <meta:user-defined meta:name="OVERHEID.EPSG28992/DC.spatial">135178 395831</meta:user-defined>
    <meta:user-defined meta:name="OVERHEIDop.versieInformatie"/>
  </office:meta>
</office:document-meta>
</file>