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Weigering omgevingsvergunning: Het kappen van 11 bomen op het binnenterrein, Jan Campertstraat 2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april 2015 een aanvraag voor een omgevingsvergunning ontvangen voor het kappen van 11 bomen. De aanvraag gaat over de locatie binnenterrein Jan Campertstraat achterkant woningen met de huisnummers 2 tot en met 30 en is geregistreerd onder nummer IN-15071317-1.</text:p>
            <text:p text:style-name="common-al"/>
            <text:p text:style-name="common-al">
            <text:span text:style-name="nadrukvet">Besluit</text:span> </text:p>
            <text:p text:style-name="common-al">Gelet op de weigeringsgronden genoemd in artikel 2.18 van de Wet algemene bepalingen omgevingsrecht en de beoordeling van uw aanvraag hebben wij besloten de gevraagde omgevingsvergunning te weigeren. </text:p>
            <text:p text:style-name="common-al"/>
            <text:p text:style-name="common-al">
            <text:span text:style-name="nadrukvet">De motivering van ons besluit is als volgt</text:span>:</text:p>
            <text:p text:style-name="common-al">Uw aanvraag heeft betrekking op de activiteit kappen als bedoeld in artikel 2.2 lid 1g Wet algemene bepalingen omgevingsrecht.</text:p>
            <text:p text:style-name="common-al">De omgevingsvergunning wordt geweigerd omdat gezien het afwegingsmodel het boombehoud zwaarder weegt als de ervaren overlast: </text:p>
            <text:list text:style-name="id1-3-2-1-1-9">
              <text:list-item text:style-override="id1-3-2-1-1-9-1">
                <text:number>1.</text:number>
                <text:p text:style-name="al">Gezien de ruime afstand van de bomen is er geen sprake van overlast zoals deze in het afwegingsmodel wordt beschreven;</text:p>
              </text:list-item>
              <text:list-item text:style-override="id1-3-2-1-1-9-2">
                <text:number>2.</text:number>
                <text:p text:style-name="al">Er zijn geen plannen voor de herinrichting van het terrein;</text:p>
              </text:list-item>
              <text:list-item text:style-override="id1-3-2-1-1-9-3">
                <text:number>3.</text:number>
                <text:p text:style-name="al">Wonen Zuid geeft aan dat ook de onderhoudskosten voor de bomen meespelen om een aanvraag voor een omgevingsvergunning te doen, het afwegingsmodel voorziet niet om dit gegeven in de afweging mee te nemen.</text:p>
              </text:list-item>
            </text:list>
            <text:p text:style-name="common-al">Hierbij concluderen wij dat niet wordt voldaan aan artikel 5 van de Bomenverordening. </text:p>
            <text:p text:style-name="common-al">Daarom hebben wij besloten de omgevingsvergunning op grond van artikel 2.18 Wet algemene bepalingen omgevingsrecht te weigeren.<text:span text:style-name="nadrukcur"> </text:span></text:p>
            <text:p text:style-name="common-al">
            <text:span text:style-name="nadrukvet"> </text:span>
          </text:p>
            <text:p text:style-name="common-al">
            <text:span text:style-name="nadrukvet">Bezwaarclausule</text:span> </text:p>
            <text:p text:style-name="common-al">De beschikking treedt in werking met ingang van de dag na bekendmaking. Tegen het besluit kan binnen zes weken na bekendmaking bezwaar worden aangetekend.</text:p>
            <text:p text:style-name="common-al">Het bezwaarschrift moet u (onder vermelding van het dossiernummer) richten aan het college van burgemeester en wethouders, postbus 1, 6400 AA Heerlen.</text:p>
            <text:p text:style-name="common-al">Het indienen van een bezwaarschrift schorst de werking van het besluit niet. </text:p>
            <text:p text:style-name="common-al">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Burgemeester en wethouders van Heerlen,</text:p>
            <text:p text:style-name="common-al">namens dezen, </text:p>
            <text:p text:style-name="common-al"> </text:p>
            <text:p text:style-name="common-al">Bureauhoofd Vergunningen van de afdeling Publiekszaken</text:p>
            <text:p text:style-name="common-al">Mw. C.P.W.M. Willems</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962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Het kappen van 11 bomen op het binnenterrein, Jan Campertstraat 2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25</meta:user-defined>
    <meta:user-defined meta:name="OVERHEIDop.GmbID/DC.identifier">gmb-2015-6962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SG 24</meta:user-defined>
    <meta:user-defined meta:name="OVERHEIDop.woonplaats">Heerlen</meta:user-defined>
    <meta:user-defined meta:name="OVERHEIDop.straatnaam">Jan Camper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395 321554</meta:user-defined>
    <meta:user-defined meta:name="OVERHEIDop.versieInformatie"/>
  </office:meta>
</office:document-meta>
</file>