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Rectificatie verleende omgevingsvergunning: Het kappen van 11 bomen op het binnenterrein, Jan Campertstraat 2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11 bomen op het binnenterrein, Jan Campertstraat 24 6416 SG te Heerlen (datum besluit 11-05-2015, dossiernummer Z-1507969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last-al">Voor het inzien van besluiten en bijbehorende stukken kunt u telefonisch een afspraak maken, telefoonnummer 14 045 (vanuit het buitenland  31 (0)45 560 50 40)[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962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verleende omgevingsvergunning: Het kappen van 11 bomen op het binnenterrein, Jan Campertstraat 2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22</meta:user-defined>
    <meta:user-defined meta:name="OVERHEIDop.GmbID/DC.identifier">gmb-2015-6962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SG 24</meta:user-defined>
    <meta:user-defined meta:name="OVERHEIDop.woonplaats">Heerlen</meta:user-defined>
    <meta:user-defined meta:name="OVERHEIDop.straatnaam">Jan Camper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95 321554</meta:user-defined>
    <meta:user-defined meta:name="OVERHEIDop.versieInformatie"/>
  </office:meta>
</office:document-meta>
</file>