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uzernestraat 33, 2153 GM, handelen in strijd met regels ruimtelijke ordening (legalisatieverzoek), 21-01-2015, 2015-00018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962</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uzernestraat 33, 2153 GM, handelen in strijd met regels ruimtelijke ordening (legalisatieverzoek), 21-01-2015, 2015-00018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62</meta:user-defined>
    <meta:user-defined meta:name="OVERHEIDop.GmbID/DC.identifier">gmb-2015-69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GM 33</meta:user-defined>
    <meta:user-defined meta:name="OVERHEIDop.woonplaats">Nieuw-Vennep</meta:user-defined>
    <meta:user-defined meta:name="OVERHEIDop.straatnaam">Luzern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676 475374</meta:user-defined>
    <meta:user-defined meta:name="OVERHEIDop.versieInformatie"/>
  </office:meta>
</office:document-meta>
</file>