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Kuifmees 5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24-07-2015</text:span>
          </text:p>
            <text:p text:style-name="common-al">Kuifmees 50, 3435RG Nieuwegein</text:p>
            <text:p text:style-name="common-al">
            <text:span text:style-name="nadrukcur">Omschrijving: </text:span>het plaatsen van handelsreclame</text:p>
            <text:p text:style-name="common-al">
            <text:span text:style-name="nadrukcur">Kenmerk: </text:span>528482</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DigiD).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69619</text:span><text:line-break/><text:date style:data-style-name="dag" text:fixed="true" text:date-value="2015-07-29"/><text:line-break/><text:date style:data-style-name="jaar" text:fixed="true" text:date-value="2015-07-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19</text:span><text:date style:data-style-name="nicedate" text:fixed="true" text:date-value="201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619</text:span><text:date style:data-style-name="nicedate" text:fixed="true" text:date-value="2015-07-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uifmees 5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9</meta:user-defined>
    <meta:user-defined meta:name="OVERHEIDop.publicationIssue">69619</meta:user-defined>
    <meta:user-defined meta:name="OVERHEIDop.GmbID/DC.identifier">gmb-2015-69619</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5RG 56</meta:user-defined>
    <meta:user-defined meta:name="OVERHEIDop.woonplaats">Nieuwegein</meta:user-defined>
    <meta:user-defined meta:name="OVERHEIDop.straatnaam">Kuifmees</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3230 448816</meta:user-defined>
    <meta:user-defined meta:name="OVERHEIDop.versieInformatie"/>
  </office:meta>
</office:document-meta>
</file>