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toepassing van de planologische afwijkingsmogelijkheden op grond van artikel 4, Bijlage II van het Besluit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op 21 juli 2015 hebben:</text:p>
            <text:p text:style-name="common-al"/>
            <text:list text:style-name="id1-3-2-1-1-3">
              <text:list-item text:style-override="id1-3-2-1-1-3-1">
                <text:number>1.</text:number>
                <text:p text:style-name="al"> ingetrokken hun besluit van 26 oktober 2010 onder nummer 2010.0.086.793 tot vaststellen van de beleidsregels "Beleid omtrent planologische afwijking "Kruimelgevallen''</text:p>
              </text:list-item>
              <text:list-item text:style-override="id1-3-2-1-1-3-2">
                <text:number>2.</text:number>
                <text:p text:style-name="al">vastgesteld Beleidsregels voor toepassing van de planologische afwijkingsmogelijkheden op grond van artikel 4, Bijlage II van het Besluit omgevingsrecht.</text:p>
              </text:list-item>
            </text:list>
            <text:p text:style-name="common-al"/>
            <text:p text:style-name="common-al">De beleidsregels geven kaders aan waarbinnen in principe medewerking wordt verleend aan de afwijking van een bestemmingsplan op grond van de artikelen 2.1, lid 1 onder c. en artikel 12, onde a3 van Wet algemene bepalingen omgevinsgrecht en artikel 4, Bijlage II van het Besluit omgevingsrecht. Hierdoor kan een snellere besluitvorming plaatsvinden en kan op efficiënte wijze een inhoudelijke afweging over ruimtelijke initiatieven kan worden gemaakt.</text:p>
            <text:p text:style-name="common-al"/>
            <text:p text:style-name="common-al">De beleidsregels zijn te downloaden via onderstaande link: </text:p>
            <text:p text:style-name="common-al">
            <text:a xlink:href="http://arnhem.nl/ruimtelijkeplannen/plannen/PDF/Besluit_beleid_artikel_4_bijlage_II_Bor.pdf" xlink:type="simple">http://arnhem.nl/ruimtelijkeplannen/plannen/PDF/Besluit_beleid_artikel_4_bijlage_II_Bor.pdf</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Arnhem, 29 juli 2015</text:span>
          </text:p>
          </text:section>
          <text:section text:name="ondertekening_id1-3-2-2-2">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2-3">
            <text:p><text:span text:style-name="functie"/></text:p>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60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toepassing van de planologische afwijkingsmogelijkheden op grond van artikel 4, Bijlage II van het Besluit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07</meta:user-defined>
    <meta:user-defined meta:name="OVERHEIDop.GmbID/DC.identifier">gmb-2015-6960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Beleidsregels</meta:user-defined>
    <meta:user-defined meta:name="OVERHEID.Gemeente/DCTERMS.publisher">Arnhem</meta:user-defined>
    <meta:user-defined meta:name="OVERHEIDop.externeBijlage">exb-2015-20102</meta:user-defined>
    <meta:user-defined meta:name="OVERHEID.Gemeente/DC.spatial">Arnhem</meta:user-defined>
    <meta:user-defined meta:name="OVERHEIDop.versieInformatie"/>
  </office:meta>
</office:document-meta>
</file>