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Ir J P Van Muijlwijkstraat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Ir J P Van Muijlwijkstraat 52 </text:span>
          </text:p>
            <text:p text:style-name="common-al">Omschrijving project: het verbouwen van een bouwwerk tot woning</text:p>
            <text:p text:style-name="common-al">Dossiernr: 141201400</text:p>
            <text:p text:style-name="common-al">Datum indiening: 17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6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Ir J P Van Muijlwijk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96</meta:user-defined>
    <meta:user-defined meta:name="OVERHEIDop.GmbID/DC.identifier">gmb-2015-69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BS 54</meta:user-defined>
    <meta:user-defined meta:name="OVERHEIDop.woonplaats">Arnhem</meta:user-defined>
    <meta:user-defined meta:name="OVERHEIDop.straatnaam">Ir. J.P. van Muijlwij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47 444111</meta:user-defined>
    <meta:user-defined meta:name="OVERHEIDop.versieInformatie"/>
  </office:meta>
</office:document-meta>
</file>