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tijdelijke standplaatsvergunning Prinses Beatrixplein (t.h.v. Dekamarkt)</text:p>
      <text:section text:name="zakelijke-mededeling_id1-3-2" text:style-name="zakelijke-mededeling">
        <text:section text:name="zakelijke-mededeling-tekst_id1-3-2-1" text:style-name="zakelijke-mededeling-tekst">
          <text:section text:name="tekst_id1-3-2-1-1" text:style-name="tekst">
            <text:p text:style-name="common-al">2015-04289, promotie, informatie, service en dienstverlening t.b.v. Ziggo, op 7, 8, 28 en 29 augustus 2015, verzonden 27 juli 2015</text:p>
            <text:p text:style-name="common-al">Standplaatsvergunning</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9591</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591</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591</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tijdelijke standplaatsvergunning Prinses Beatrixplein (t.h.v. Dekamark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1</meta:user-defined>
    <meta:user-defined meta:name="OVERHEIDop.publicationIssue">69591</meta:user-defined>
    <meta:user-defined meta:name="OVERHEIDop.GmbID/DC.identifier">gmb-2015-69591</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3WC 41 i</meta:user-defined>
    <meta:user-defined meta:name="OVERHEIDop.woonplaats">Haarlem</meta:user-defined>
    <meta:user-defined meta:name="OVERHEIDop.straatnaam">Prinses Beatrixplei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646 488091</meta:user-defined>
    <meta:user-defined meta:name="OVERHEIDop.versieInformatie"/>
  </office:meta>
</office:document-meta>
</file>