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Venneperweg 521, 2152 CA, transformeren van de winkelruimte op de begane grond naar 2 appartementen, 24-07-2015, 2015-00330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958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8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8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enneperweg 521, 2152 CA, transformeren van de winkelruimte op de begane grond naar 2 appartementen, 24-07-2015, 2015-00330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582</meta:user-defined>
    <meta:user-defined meta:name="OVERHEIDop.GmbID/DC.identifier">gmb-2015-695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A 521</meta:user-defined>
    <meta:user-defined meta:name="OVERHEIDop.woonplaats">Nieuw-Vennep</meta:user-defined>
    <meta:user-defined meta:name="OVERHEIDop.straatnaam">Vennep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24 475609</meta:user-defined>
    <meta:user-defined meta:name="OVERHEIDop.versieInformatie"/>
  </office:meta>
</office:document-meta>
</file>