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Kinlozen 142, 2151 XG, bouwen van  een dubbele carport, 24-07-2015, 2015-003308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9579</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79</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79</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Kinlozen 142, 2151 XG, bouwen van  een dubbele carport, 24-07-2015, 2015-00330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579</meta:user-defined>
    <meta:user-defined meta:name="OVERHEIDop.GmbID/DC.identifier">gmb-2015-6957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CA 521</meta:user-defined>
    <meta:user-defined meta:name="OVERHEIDop.woonplaats">Nieuw-Vennep</meta:user-defined>
    <meta:user-defined meta:name="OVERHEIDop.straatnaam">Vennep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424 475609</meta:user-defined>
    <meta:user-defined meta:name="OVERHEIDop.versieInformatie"/>
  </office:meta>
</office:document-meta>
</file>