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waarde van de Vecht, thv de Kromme Kol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uiterwaarde van de Vecht, ter hoogte van de Kromme Kolk</text:span>
            <text:span text:style-name="nadrukvet"/>
            <text:span text:style-name="nadrukvet"> – </text:span>voor het natuurtechnisch ontgraven van laagtes in de uiterwaarde, de aanleg van een recreatieve route door het gebied en de bouw van een loopbrug, verzonden op 27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957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waarde van de Vecht, thv de Kromme Ko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77</meta:user-defined>
    <meta:user-defined meta:name="OVERHEIDop.GmbID/DC.identifier">gmb-2015-6957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C 20n 1</meta:user-defined>
    <meta:user-defined meta:name="OVERHEIDop.woonplaats">Zwolle</meta:user-defined>
    <meta:user-defined meta:name="OVERHEIDop.straatnaam">Dijkzich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273 504702</meta:user-defined>
    <meta:user-defined meta:name="OVERHEIDop.versieInformatie"/>
  </office:meta>
</office:document-meta>
</file>